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Bitstream Vera Sans Mono" svg:font-family="'Bitstream Vera Sans Mono'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 PL New Sung" svg:font-family="'AR PL New Sung'" style:font-family-generic="system" style:font-pitch="variable"/>
    <style:font-face style:name="AR PL UMing CN" svg:font-family="'AR PL UMing CN'" style:font-family-generic="system" style:font-pitch="variable"/>
    <style:font-face style:name="DejaVu Sans Condensed1" svg:font-family="'DejaVu Sans Condensed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padding-left="0.35cm" fo:padding-right="0.3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/>
    </style:style>
    <style:style style:name="gr6" style:family="graphic" style:parent-style-name="standard">
      <style:graphic-properties draw:stroke="solid" svg:stroke-width="0.026cm" svg:stroke-color="#000000" draw:marker-end="msArrowEn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7" style:family="graphic" style:parent-style-name="standard">
      <style:graphic-properties draw:stroke="none" draw:fill="none" fo:min-height="2.39cm"/>
    </style:style>
    <style:style style:name="gr8" style:family="graphic" style:parent-style-name="standard">
      <style:graphic-properties draw:stroke="none" draw:fill="none" fo:min-height="2.551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306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1.93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pr10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1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2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3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4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5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6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7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8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9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0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1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2" style:family="presentation" style:parent-style-name="Обычный-outline1">
      <style:graphic-properties fo:min-height="13.61cm"/>
    </style:style>
    <style:style style:name="pr23" style:family="presentation" style:parent-style-name="Обычный-outline1" style:list-style-name="L7">
      <style:graphic-properties fo:min-height="13.61cm"/>
    </style:style>
    <style:style style:name="P1" style:family="paragraph">
      <style:paragraph-properties fo:margin-left="1cm" fo:margin-right="0cm" fo:text-indent="-0.499cm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35.2999992370605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1cm" fo:margin-right="0cm" fo:margin-top="0cm" fo:margin-bottom="0cm" fo:text-align="justify" fo:text-indent="0cm"/>
    </style:style>
    <style:style style:name="P11" style:family="paragraph">
      <style:paragraph-properties fo:margin-left="1cm" fo:margin-right="0cm" fo:margin-top="0cm" fo:margin-bottom="0cm" fo:text-indent="0.501cm"/>
    </style:style>
    <style:style style:name="P12" style:family="paragraph">
      <style:paragraph-properties fo:margin-left="1cm" fo:margin-right="0cm" fo:margin-top="0cm" fo:margin-bottom="0cm" fo:text-indent="0cm"/>
    </style:style>
    <style:style style:name="P13" style:family="paragraph">
      <style:paragraph-properties fo:margin-left="1cm" fo:margin-right="0cm" fo:margin-top="0cm" fo:margin-bottom="0.11cm" fo:text-indent="1cm"/>
    </style:style>
    <style:style style:name="P14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P17" style:family="paragraph">
      <style:paragraph-properties fo:margin-top="0cm" fo:margin-bottom="0.2cm" fo:text-align="center"/>
    </style:style>
    <style:style style:name="P18" style:family="paragraph">
      <style:paragraph-properties fo:margin-top="0cm" fo:margin-bottom="0.2cm" fo:text-align="justify"/>
    </style:style>
    <style:style style:name="P19" style:family="paragraph">
      <loext:graphic-properties draw:fill="solid" draw:fill-color="#ffffff"/>
      <style:paragraph-properties fo:margin-top="0cm" fo:margin-bottom="0.2cm"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1" style:family="paragraph">
      <loext:graphic-properties draw:fill="solid" draw:fill-color="#ffffff"/>
      <style:paragraph-properties style:writing-mode="lr-tb"/>
      <style:text-properties fo:font-size="12pt"/>
    </style:style>
    <style:style style:name="P22" style:family="paragraph">
      <style:paragraph-properties fo:margin-top="0cm" fo:margin-bottom="0.353cm" fo:line-height="100%" fo:text-align="center" style:writing-mode="lr-tb"/>
    </style:style>
    <style:style style:name="P23" style:family="paragraph">
      <loext:graphic-properties draw:fill="none" draw:fill-color="#ffffff"/>
      <style:paragraph-properties fo:margin-top="0cm" fo:margin-bottom="0.353cm" fo:line-height="100%" fo:text-align="center" style:writing-mode="lr-tb"/>
      <style:text-properties fo:font-size="12pt"/>
    </style:style>
    <style:style style:name="P24" style:family="paragraph">
      <style:paragraph-properties fo:margin-top="0cm" fo:margin-bottom="0.2cm" fo:text-align="start"/>
    </style:style>
    <style:style style:name="P25" style:family="paragraph">
      <style:paragraph-properties fo:margin-left="1cm" fo:margin-right="0cm" fo:margin-top="0cm" fo:margin-bottom="0cm" fo:text-align="justify" fo:text-indent="-0.635cm"/>
    </style:style>
    <style:style style:name="P26" style:family="paragraph">
      <style:paragraph-properties fo:margin-left="1.752cm" fo:margin-right="0cm" fo:margin-top="0.5cm" fo:margin-bottom="0cm" fo:text-indent="0cm"/>
    </style:style>
    <style:style style:name="P27" style:family="paragraph">
      <style:paragraph-properties fo:margin-left="1.752cm" fo:margin-right="0cm" fo:text-indent="0cm"/>
    </style:style>
    <style:style style:name="P28" style:family="paragraph">
      <style:paragraph-properties fo:margin-left="1cm" fo:margin-right="0cm" fo:text-align="justify" fo:text-indent="0cm"/>
    </style:style>
    <style:style style:name="P29" style:family="paragraph">
      <style:paragraph-properties fo:margin-left="0cm" fo:margin-right="0cm" fo:margin-top="0.229cm" fo:margin-bottom="0cm" fo:line-height="80%" fo:text-align="justify" fo:text-indent="0.749cm" style:punctuation-wrap="hanging" style:line-break="strict"/>
    </style:style>
    <style:style style:name="P30" style:family="paragraph">
      <style:paragraph-properties fo:margin-top="0.42cm" fo:margin-bottom="0.35cm" fo:text-align="center"/>
    </style:style>
    <style:style style:name="P31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3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4pt"/>
    </style:style>
    <style:style style:name="P34" style:family="paragraph">
      <style:paragraph-properties fo:margin-left="1.764cm" fo:margin-right="0cm" fo:text-indent="0cm"/>
    </style:style>
    <style:style style:name="P35" style:family="paragraph">
      <style:paragraph-properties fo:margin-left="1.752cm" fo:margin-right="0cm" fo:margin-top="0cm" fo:margin-bottom="0.1cm" fo:text-indent="0cm"/>
    </style:style>
    <style:style style:name="P36" style:family="paragraph">
      <style:paragraph-properties fo:margin-left="1.752cm" fo:margin-right="0cm" fo:margin-top="0cm" fo:margin-bottom="0.5cm" fo:text-indent="0cm"/>
    </style:style>
    <style:style style:name="P37" style:family="paragraph">
      <style:paragraph-properties fo:margin-left="1cm" fo:margin-right="0cm" fo:text-indent="0cm"/>
    </style:style>
    <style:style style:name="P38" style:family="paragraph">
      <style:paragraph-properties fo:margin-left="1cm" fo:margin-right="0cm" fo:margin-top="0cm" fo:margin-bottom="0.3cm" fo:text-align="justify" fo:text-indent="-0.635cm"/>
    </style:style>
    <style:style style:name="P39" style:family="paragraph">
      <style:paragraph-properties fo:margin-left="1.878cm" fo:margin-right="0cm" fo:margin-top="0cm" fo:margin-bottom="0cm" fo:text-indent="0cm"/>
    </style:style>
    <style:style style:name="P40" style:family="paragraph">
      <style:paragraph-properties fo:margin-left="1.878cm" fo:margin-right="0cm" fo:margin-top="0cm" fo:margin-bottom="0.4cm" fo:text-indent="0cm"/>
    </style:style>
    <style:style style:name="P41" style:family="paragraph">
      <style:paragraph-properties fo:margin-left="2.447cm" fo:margin-right="0cm" fo:margin-top="0cm" fo:margin-bottom="0cm" fo:text-indent="0cm"/>
    </style:style>
    <style:style style:name="P42" style:family="paragraph">
      <style:paragraph-properties fo:margin-left="1cm" fo:margin-right="0cm" fo:margin-top="0cm" fo:margin-bottom="0.5cm" fo:text-align="justify" fo:text-indent="-0.635cm"/>
    </style:style>
    <style:style style:name="P43" style:family="paragraph">
      <style:paragraph-properties fo:margin-top="0.5cm" fo:margin-bottom="0.5cm"/>
    </style:style>
    <style:style style:name="P44" style:family="paragraph">
      <style:paragraph-properties fo:margin-left="0cm" fo:margin-right="0cm" fo:margin-top="0cm" fo:margin-bottom="0cm" fo:text-indent="0cm"/>
    </style:style>
    <style:style style:name="P45" style:family="paragraph">
      <style:paragraph-properties fo:margin-left="1cm" fo:margin-right="0cm" fo:margin-top="0cm" fo:margin-bottom="0cm" fo:text-indent="0cm"/>
      <style:text-properties style:font-name="Courier New1" fo:language="en" fo:country="US" fo:font-weight="bold" style:font-name-asian="Courier New1" style:font-weight-asian="bold" style:font-name-complex="Courier New1" style:font-weight-complex="bold"/>
    </style:style>
    <style:style style:name="P46" style:family="paragraph">
      <style:paragraph-properties fo:margin-top="0.42cm" fo:margin-bottom="0.35cm" fo:text-align="center"/>
      <style:text-properties fo:font-size="10pt"/>
    </style:style>
    <style:style style:name="P47" style:family="paragraph">
      <style:paragraph-properties fo:margin-left="0cm" fo:margin-right="0cm" fo:margin-top="0.158cm" fo:margin-bottom="0cm" fo:text-indent="0cm" style:punctuation-wrap="hanging" style:line-break="strict"/>
      <style:text-properties fo:font-size="14pt"/>
    </style:style>
    <style:style style:name="P48" style:family="paragraph">
      <style:paragraph-properties fo:margin-left="1cm" fo:margin-right="0cm" fo:margin-top="0.2cm" fo:margin-bottom="0cm" fo:text-indent="0cm"/>
    </style:style>
    <style:style style:name="P49" style:family="paragraph">
      <style:paragraph-properties fo:margin-left="1cm" fo:margin-right="0cm" fo:margin-top="0.2cm" fo:margin-bottom="0cm" fo:text-indent="0cm"/>
      <style:text-properties style:font-name="Courier New1" fo:language="en" fo:country="US" fo:font-weight="bold" style:font-name-asian="Courier New1" style:font-weight-asian="bold" style:font-name-complex="Courier New1" style:font-weight-complex="bold"/>
    </style:style>
    <style:style style:name="T1" style:family="text">
      <style:text-properties fo:color="#000000" style:text-outline="false" style:text-line-through-style="none" style:text-line-through-type="none" style:font-name="Liberation Sans" fo:font-size="44pt" fo:font-style="normal" fo:text-shadow="1pt 1pt" style:text-underline-style="none" fo:font-weight="bold" style:letter-kerning="true" style:font-size-asian="44pt" style:font-style-asian="normal" style:font-weight-asian="bold" style:font-name-complex="DejaVu Sans Condensed1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35.2999992370605pt" fo:text-shadow="1pt 1pt" fo:font-weight="bold" style:font-weight-asian="bold" style:font-weight-complex="bold"/>
    </style:style>
    <style:style style:name="T3" style:family="text">
      <style:text-properties fo:font-size="35.2999992370605pt" fo:text-shadow="1pt 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fo:font-size="40pt" fo:text-shadow="1pt 1pt" style:font-size-asian="40pt" style:font-size-complex="40pt"/>
    </style:style>
    <style:style style:name="T7" style:family="text">
      <style:text-properties style:use-window-font-color="true" style:text-outline="false" style:text-line-through-style="none" style:text-line-through-type="none" fo:font-size="25pt" fo:language="ru" fo:country="RU" fo:font-style="italic" fo:text-shadow="none" style:text-underline-style="none" style:letter-kerning="true" style:font-size-asian="25pt" style:font-style-asian="italic" style:font-name-complex="DejaVu Sans Condensed1" style:font-size-complex="25pt" style:font-style-complex="italic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Liberation Sans" fo:font-size="25pt" fo:language="ru" fo:country="RU" fo:font-style="italic" fo:text-shadow="none" style:text-underline-style="none" fo:font-weight="normal" style:letter-kerning="true" style:font-name-asian="AR PL UMing CN" style:font-size-asian="25pt" style:font-style-asian="italic" style:font-weight-asian="normal" style:font-name-complex="DejaVu Sans Condensed1" style:font-size-complex="25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Bitstream Vera Sans Mono" fo:font-size="24pt" fo:font-weight="bold" style:font-name-asian="Courier New" style:font-size-asian="24pt" style:font-weight-asian="bold" style:font-name-complex="Courier New" style:font-size-complex="24pt" style:font-weight-complex="bold"/>
    </style:style>
    <style:style style:name="T10" style:family="text">
      <style:text-properties style:font-name="Bitstream Vera Sans Mono" fo:font-size="24pt" fo:font-style="italic" fo:font-weight="normal" style:font-name-asian="Courier New" style:font-size-asian="24pt" style:font-style-asian="italic" style:font-weight-asian="normal" style:font-name-complex="Courier New" style:font-size-complex="24pt" style:font-style-complex="italic" style:font-weight-complex="normal"/>
    </style:style>
    <style:style style:name="T11" style:family="text">
      <style:text-properties style:font-name="Bitstream Vera Sans Mono" fo:font-size="24pt" fo:language="en" fo:country="US" fo:font-weight="bold" style:font-name-asian="Courier New" style:font-size-asian="24pt" style:font-weight-asian="bold" style:font-name-complex="Courier New" style:font-size-complex="24pt" style:font-weight-complex="bold"/>
    </style:style>
    <style:style style:name="T12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3" style:family="text">
      <style:text-properties fo:font-size="28pt" fo:language="ru" fo:country="RU" style:font-size-asian="28pt" style:font-size-complex="28pt"/>
    </style:style>
    <style:style style:name="T14" style:family="text">
      <style:text-properties style:font-name="Courier New" fo:font-size="24pt" fo:language="en" fo:country="US" fo:font-weight="bold" style:font-name-asian="Courier New" style:font-size-asian="24pt" style:font-weight-asian="bold" style:font-name-complex="Courier New" style:font-size-complex="24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Bitstream Vera Sans Mono" fo:font-size="24pt" fo:font-style="italic" fo:text-shadow="none" style:text-underline-style="none" fo:font-weight="normal" style:letter-kerning="true" style:font-name-asian="Courier New" style:font-size-asian="24pt" style:font-style-asian="italic" style:font-weight-asian="normal" style:font-name-complex="Courier New" style:font-size-complex="24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Calibri" fo:font-size="15pt" fo:language="ru" fo:country="RU" style:font-name-asian="Calibri" style:font-size-asian="15pt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Calibri" fo:font-size="15pt" fo:language="en" fo:country="US" style:font-name-asian="Calibri" style:font-size-asian="15pt" style:font-name-complex="Times New Roman" style:font-size-complex="11pt" style:language-complex="ar" style:country-complex="SA"/>
    </style:style>
    <style:style style:name="T18" style:family="text">
      <style:text-properties style:font-name="Bitstream Vera Sans Mono" fo:font-size="26pt" fo:language="ru" fo:country="RU" fo:font-weight="normal" style:font-name-asian="Courier New" style:font-size-asian="26pt" style:font-weight-asian="normal" style:font-name-complex="Courier New" style:font-size-complex="26pt" style:font-weight-complex="normal"/>
    </style:style>
    <style:style style:name="T19" style:family="text">
      <style:text-properties style:font-name="Bitstream Vera Sans Mono" fo:font-size="28pt" fo:language="ru" fo:country="RU" fo:font-weight="bold" style:font-name-asian="Courier New" style:font-size-asian="28pt" style:font-weight-asian="bold" style:font-name-complex="Courier New" style:font-size-complex="28pt" style:font-weight-complex="bold"/>
    </style:style>
    <style:style style:name="T20" style:family="text">
      <style:text-properties style:font-name="Courier New" fo:font-size="28pt" fo:language="en" fo:country="US" fo:font-weight="bold" style:font-name-asian="Courier New" style:font-size-asian="28pt" style:font-weight-asian="bold" style:font-name-complex="Courier New" style:font-size-complex="28pt" style:font-weight-complex="bold"/>
    </style:style>
    <style:style style:name="T21" style:family="text">
      <style:text-properties style:font-name="Courier New" fo:font-size="28pt" fo:language="ru" fo:country="RU" fo:font-weight="bold" style:font-name-asian="Courier New" style:font-size-asian="28pt" style:font-weight-asian="bold" style:font-name-complex="Courier New" style:font-size-complex="28pt" style:font-weight-complex="bold"/>
    </style:style>
    <style:style style:name="T22" style:family="text">
      <style:text-properties style:font-name="Bitstream Vera Sans Mono" fo:font-size="26pt" fo:language="ru" fo:country="RU" fo:font-weight="bold" style:font-name-asian="Courier New" style:font-size-asian="26pt" style:font-weight-asian="bold" style:font-name-complex="Courier New" style:font-size-complex="26pt" style:font-weight-complex="bold"/>
    </style:style>
    <style:style style:name="T23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4pt" fo:language="ru" fo:country="RU"/>
    </style:style>
    <style:style style:name="T26" style:family="text">
      <style:text-properties fo:font-size="14pt" fo:language="ru" fo:country="RU" style:text-underline-style="solid" style:text-underline-width="auto" style:text-und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Courier New" fo:font-size="28pt" fo:language="en" fo:country="US" fo:font-style="normal" fo:text-shadow="none" style:text-underline-style="none" fo:font-weight="bold" style:letter-kerning="true" style:font-name-asian="Courier New" style:font-size-asian="28pt" style:font-style-asian="normal" style:font-weight-asian="bold" style:font-name-complex="Courier New" style:font-size-complex="2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Bitstream Vera Sans Mono" fo:font-size="28pt" fo:language="ru" fo:country="RU" fo:font-style="normal" fo:text-shadow="none" style:text-underline-style="none" fo:font-weight="bold" style:letter-kerning="true" style:font-name-asian="Courier New" style:font-size-asian="28pt" style:font-style-asian="normal" style:font-weight-asian="bold" style:font-name-complex="Courier New" style:font-size-complex="2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Bitstream Vera Sans Mono" fo:font-size="26pt" fo:language="ru" fo:country="RU" fo:font-style="normal" fo:text-shadow="none" style:text-underline-style="none" fo:font-weight="normal" style:letter-kerning="true" style:font-name-asian="Courier New" style:font-size-asian="26pt" style:font-style-asian="normal" style:font-weight-asian="normal" style:font-name-complex="Courier New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31" style:family="text">
      <style:text-properties style:font-name="Courier New" fo:font-size="28pt" fo:font-weight="bold" style:font-name-asian="Courier New" style:font-size-asian="28pt" style:font-weight-asian="bold" style:font-name-complex="Courier New" style:font-size-complex="28pt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font-name="Bitstream Vera Sans Mono" fo:font-size="26pt" fo:language="en" fo:country="US" fo:font-style="normal" fo:text-shadow="none" style:text-underline-style="none" fo:font-weight="normal" style:letter-kerning="true" style:font-name-asian="Courier New" style:font-size-asian="26pt" style:font-style-asian="normal" style:font-weight-asian="normal" style:font-name-complex="Courier New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Bitstream Vera Sans Mono" fo:font-size="26pt" fo:font-style="normal" fo:text-shadow="none" style:text-underline-style="none" fo:font-weight="normal" style:letter-kerning="true" style:font-name-asian="Courier New" style:font-size-asian="26pt" style:font-style-asian="normal" style:font-weight-asian="normal" style:font-name-complex="Courier New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5">
      <text:list-level-style-number text:level="1" style:num-suffix=")" style:num-format="1">
        <style:list-level-properties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1.3cm"/>
        <style:text-properties fo:color="#00008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cm" svg:height="5.601cm" svg:x="2.1cm" svg:y="5.133cm" presentation:class="title" presentation:user-transformed="true">
          <draw:text-box>
            <text:p text:style-name="P1"><text:span text:style-name="T1">Р</text:span><text:span text:style-name="T1">е</text:span><text:span text:style-name="T1">к</text:span><text:span text:style-name="T1">у</text:span><text:span text:style-name="T1">р</text:span><text:span text:style-name="T1">с</text:span><text:span text:style-name="T1">и</text:span><text:span text:style-name="T1">в</text:span><text:span text:style-name="T1">н</text:span><text:span text:style-name="T1">ы</text:span><text:span text:style-name="T1">е</text:span><text:span text:style-name="T1"> </text:span><text:span text:style-name="T1">а</text:span><text:span text:style-name="T1">л</text:span><text:span text:style-name="T1">г</text:span><text:span text:style-name="T1">о</text:span><text:span text:style-name="T1">р</text:span><text:span text:style-name="T1">и</text:span><text:span text:style-name="T1">т</text:span><text:span text:style-name="T1">м</text:span><text:span text:style-name="T1">ы</text:span></text:p>
          </draw:text-box>
        </draw:frame>
        <draw:frame presentation:style-name="pr2" draw:text-style-name="P4" draw:layer="layout" svg:width="22.93cm" svg:height="4.56cm" svg:x="2.754cm" svg:y="12.706cm">
          <draw:text-box>
            <text:list text:style-name="L1">
              <text:list-header>
                <text:p text:style-name="P3"><text:span text:style-name="T2">З</text:span><text:span text:style-name="T2">а</text:span><text:span text:style-name="T2">д</text:span><text:span text:style-name="T2">а</text:span><text:span text:style-name="T2">н</text:span><text:span text:style-name="T2">и</text:span><text:span text:style-name="T2">е </text:span><text:span text:style-name="T2">1</text:span><text:span text:style-name="T2">1</text:span></text:p>
                <text:p text:style-name="P3"><text:span text:style-name="T3"><text:s/></text:span><text:span text:style-name="T3">(</text:span><text:span text:style-name="T3">б</text:span><text:span text:style-name="T3">а</text:span><text:span text:style-name="T3">з</text:span><text:span text:style-name="T3">о</text:span><text:span text:style-name="T3">в</text:span><text:span text:style-name="T3">ы</text:span><text:span text:style-name="T3">й </text:span><text:span text:style-name="T3">у</text:span><text:span text:style-name="T3">р</text:span><text:span text:style-name="T3">о</text:span><text:span text:style-name="T3">в</text:span><text:span text:style-name="T3">е</text:span><text:span text:style-name="T3">н</text:span><text:span text:style-name="T3">ь</text:span><text:span text:style-name="T3">, </text:span><text:span text:style-name="T3">в</text:span><text:span text:style-name="T3">р</text:span><text:span text:style-name="T3">е</text:span><text:span text:style-name="T3">м</text:span><text:span text:style-name="T3">я </text:span><text:span text:style-name="T3">– </text:span><text:span text:style-name="T3">2 </text:span><text:span text:style-name="T3">м</text:span><text:span text:style-name="T3">и</text:span><text:span text:style-name="T3">н</text:span><text:span text:style-name="T3">)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К</text:span><text:span text:style-name="T4">р</text:span><text:span text:style-name="T4">а</text:span><text:span text:style-name="T4">т</text:span><text:span text:style-name="T4">к</text:span><text:span text:style-name="T4">а</text:span><text:span text:style-name="T4">я</text:span><text:span text:style-name="T4"> </text:span><text:span text:style-name="T4">т</text:span><text:span text:style-name="T4">е</text:span><text:span text:style-name="T4">о</text:span><text:span text:style-name="T4">р</text:span><text:span text:style-name="T4">и</text:span><text:span text:style-name="T4">я</text:span><text:span text:style-name="T4">: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 xml:id="id1" text:id="id1">Рекурсивная функция (от лат. Recursio — возвращение) — это функция, вызывающая сама себя.</text:p>
              </text:list-item>
              <text:list-item>
                <text:p xml:id="id2" text:id="id2">Любая рекурсия может быть представлена циклом.</text:p>
              </text:list-item>
              <text:list-item>
                <text:p xml:id="id3" text:id="id3">Рекурсивная функция должна иметь условие завершения, иначе она бесконечна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>
            <draw:text-box>
              <text:p>Примеры рекурсии:</text:p>
              <text:p>а) матрешки</text:p>
              <text:p>б) два зеркала, направленные друг в друга</text:p>
            </draw:text-box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8"><text:span text:style-name="T4">П</text:span><text:span text:style-name="T4">р</text:span><text:span text:style-name="T4">и</text:span><text:span text:style-name="T4">м</text:span><text:span text:style-name="T4">е</text:span><text:span text:style-name="T4">р</text:span><text:span text:style-name="T4"> </text:span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я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8" draw:text-style-name="P16" draw:layer="layout" svg:width="26.24cm" svg:height="15.657cm" svg:x="0.991cm" svg:y="4.374cm" presentation:class="outline" presentation:user-transformed="true">
          <draw:text-box>
            <text:p text:style-name="P10"><text:span text:style-name="T7">Алгоритм вычисления значения функции F(n), где n – натуральное число, </text:span><text:span text:style-name="T8">задан следующими соотношениями:</text:span></text:p>
            <text:p text:style-name="P10"><text:span text:style-name="T8"/></text:p>
            <text:p text:style-name="P11"><text:span text:style-name="T9">F(1) = 1</text:span></text:p>
            <text:p text:style-name="P11"><text:span text:style-name="T9">F(n) = F(n–1) * n, при n &gt; 1</text:span></text:p>
            <text:p text:style-name="P11"><text:span text:style-name="T9"/></text:p>
            <text:p text:style-name="P12"><text:span text:style-name="T10">Чему равно значение функции F(5)?</text:span></text:p>
            <text:p text:style-name="P12"><text:span text:style-name="T10">В ответе запишите только натуральное число.</text:span></text:p>
            <text:p text:style-name="P13"><text:span text:style-name="T11"><text:s text:c="2"/></text:span></text:p>
            <text:list text:style-name="L4">
              <text:list-header>
                <text:p text:style-name="P14"><text:span text:style-name="T12"/></text:p>
              </text:list-header>
            </text:list>
            <text:list text:style-name="L5">
              <text:list-header>
                <text:p text:style-name="P15"><text:span text:style-name="T13"/></text:p>
              </text:list-header>
            </text:list>
          </draw:text-box>
        </draw:frame>
        <draw:custom-shape draw:style-name="gr2" draw:text-style-name="P19" xml:id="id4" draw:id="id4" draw:layer="layout" svg:width="16.6cm" svg:height="7.2cm" svg:x="10.2cm" svg:y="12.7cm">
          <text:p text:style-name="P17"><text:span text:style-name="T4">Решение:</text:span></text:p>
          <text:list text:style-name="L6">
            <text:list-item>
              <text:p text:style-name="P18">Используя рекуррентную формулу находим, что F(5) = F(4) * 5</text:p>
            </text:list-item>
            <text:list-item>
              <text:p text:style-name="P18">F(5) = F(3) * 4 * 5</text:p>
            </text:list-item>
            <text:list-item>
              <text:p text:style-name="P18">F(5) = F(2) * 3 * 4 * 5</text:p>
            </text:list-item>
            <text:list-item>
              <text:p text:style-name="P18">F(5) = F(1) * 2 * 3 * 4 * 5</text:p>
            </text:list-item>
            <text:list-item>
              <text:p text:style-name="P18">F(5) = 1 * 2 * 3 * 4 * 5 = 120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8"><text:span text:style-name="T4">П</text:span><text:span text:style-name="T4">р</text:span><text:span text:style-name="T4">и</text:span><text:span text:style-name="T4">м</text:span><text:span text:style-name="T4">е</text:span><text:span text:style-name="T4">р</text:span><text:span text:style-name="T4"> </text:span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я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8" draw:text-style-name="P16" draw:layer="layout" svg:width="26.24cm" svg:height="15.657cm" svg:x="0.991cm" svg:y="4.374cm" presentation:class="outline" presentation:user-transformed="true">
          <draw:text-box>
            <text:p text:style-name="P10"><text:span text:style-name="T8">Дан рекурсивный алгоритм:</text:span></text:p>
            <text:p text:style-name="P10"><text:span text:style-name="T8"/></text:p>
            <text:p text:style-name="P12"><text:span text:style-name="T11">procedure F(n: integer);</text:span></text:p>
            <text:p text:style-name="P12"><text:span text:style-name="T11">begin</text:span></text:p>
            <text:p text:style-name="P12"><text:span text:style-name="T11"><text:s text:c="2"/></text:span><text:span text:style-name="T11">writeln(n);</text:span></text:p>
            <text:p text:style-name="P12"><text:span text:style-name="T11"><text:s text:c="2"/></text:span><text:span text:style-name="T11">if n &lt; 5 then begin</text:span></text:p>
            <text:p text:style-name="P12"><text:span text:style-name="T14"><text:s text:c="2"/></text:span><text:span text:style-name="T9"><text:s text:c="2"/></text:span><text:span text:style-name="T14">F(n + 1);</text:span></text:p>
            <text:p text:style-name="P12"><text:span text:style-name="T9"><text:s text:c="2"/></text:span><text:span text:style-name="T14"><text:s text:c="2"/></text:span><text:span text:style-name="T14">F(n + 3)</text:span></text:p>
            <text:p text:style-name="P12"><text:span text:style-name="T11"><text:s text:c="2"/></text:span><text:span text:style-name="T11">end</text:span></text:p>
            <text:p text:style-name="P12"><text:span text:style-name="T11">end;</text:span></text:p>
            <text:p text:style-name="P11"><text:span text:style-name="T9"/></text:p>
            <text:p text:style-name="P12"><text:span text:style-name="T15">Найдите сумму чисел, которые будут выведены при вызове F(1)</text:span></text:p>
            <text:p text:style-name="P13"><text:span text:style-name="T11"><text:s text:c="2"/></text:span></text:p>
            <text:list text:style-name="L4">
              <text:list-header>
                <text:p text:style-name="P14"><text:span text:style-name="T12"/></text:p>
              </text:list-header>
            </text:list>
            <text:list text:style-name="L5">
              <text:list-header>
                <text:p text:style-name="P15"><text:span text:style-name="T13"/></text:p>
              </text:list-header>
            </text:list>
          </draw:text-box>
        </draw:frame>
        <draw:custom-shape draw:style-name="gr2" draw:text-style-name="P19" xml:id="id5" draw:id="id5" draw:layer="layout" svg:width="12.831cm" svg:height="10.5cm" svg:x="14.6cm" svg:y="8.7cm">
          <text:p text:style-name="P17"><text:span text:style-name="T4">Решение:</text:span></text:p>
          <text:p text:style-name="P17"><text:span text:style-name="T4"/></text:p>
          <text:p text:style-name="P17"><text:span text:style-name="T4"/></text:p>
          <text:p text:style-name="P17"><text:span text:style-name="T4"/></text:p>
          <text:p text:style-name="P17"><text:span text:style-name="T4"/></text:p>
          <text:p text:style-name="P17"><text:span text:style-name="T4"/></text:p>
          <text:p text:style-name="P17"><text:span text:style-name="T4"/></text:p>
          <text:p text:style-name="P17"><text:span text:style-name="T4"/></text:p>
          <text:p text:style-name="P17"><text:span text:style-name="T4"/></text:p>
          <text:list text:style-name="L6">
            <text:list-item>
              <text:p text:style-name="P18">Складываем все числа, получаем 49</text:p>
            </text:list-item>
          </text:list>
          <draw:enhanced-geometry svg:viewBox="0 0 21600 21600" draw:type="rectangle" draw:enhanced-path="M 0 0 L 21600 0 21600 21600 0 21600 0 0 Z N"/>
        </draw:custom-shape>
        <draw:g xml:id="id6" draw:id="id6">
          <draw:rect draw:style-name="gr3" draw:text-style-name="P20" draw:layer="layout" svg:width="9.2cm" svg:height="6.332cm" svg:x="16.4cm" svg:y="11.068cm">
            <text:p/>
          </draw:rect>
          <draw:g>
            <draw:custom-shape draw:style-name="gr4" draw:text-style-name="P21" draw:layer="layout" svg:width="0.937cm" svg:height="0.926cm" svg:x="21.674cm" svg:y="11.0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5cm" svg:height="0.816cm" svg:x="21.744cm" svg:y="11.153cm">
              <draw:text-box>
                <text:p text:style-name="P22"><text:span text:style-name="T16">1</text:span></text:p>
              </draw:text-box>
            </draw:frame>
          </draw:g>
          <draw:g>
            <draw:custom-shape draw:style-name="gr4" draw:text-style-name="P21" draw:layer="layout" svg:width="0.936cm" svg:height="0.926cm" svg:x="19.907cm" svg:y="12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5cm" svg:height="0.816cm" svg:x="19.976cm" svg:y="12.495cm">
              <draw:text-box>
                <text:p text:style-name="P22"><text:span text:style-name="T17">2</text:span></text:p>
              </draw:text-box>
            </draw:frame>
          </draw:g>
          <draw:g>
            <draw:custom-shape draw:style-name="gr4" draw:text-style-name="P21" draw:layer="layout" svg:width="0.937cm" svg:height="0.926cm" svg:x="23.473cm" svg:y="12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5cm" svg:height="0.816cm" svg:x="23.543cm" svg:y="12.495cm">
              <draw:text-box>
                <text:p text:style-name="P22"><text:span text:style-name="T16">4</text:span></text:p>
              </draw:text-box>
            </draw:frame>
          </draw:g>
          <draw:g>
            <draw:custom-shape draw:style-name="gr4" draw:text-style-name="P21" draw:layer="layout" svg:width="0.936cm" svg:height="0.926cm" svg:x="20.995cm" svg:y="13.7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6cm" svg:height="0.816cm" svg:x="21.064cm" svg:y="13.84cm">
              <draw:text-box>
                <text:p text:style-name="P22"><text:span text:style-name="T16">5</text:span></text:p>
              </draw:text-box>
            </draw:frame>
          </draw:g>
          <draw:g>
            <draw:custom-shape draw:style-name="gr4" draw:text-style-name="P21" draw:layer="layout" svg:width="0.937cm" svg:height="0.926cm" svg:x="18.742cm" svg:y="13.7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6cm" svg:height="0.816cm" svg:x="18.811cm" svg:y="13.84cm">
              <draw:text-box>
                <text:p text:style-name="P22"><text:span text:style-name="T16">3</text:span></text:p>
              </draw:text-box>
            </draw:frame>
          </draw:g>
          <draw:g>
            <draw:custom-shape draw:style-name="gr4" draw:text-style-name="P21" draw:layer="layout" svg:width="0.936cm" svg:height="0.926cm" svg:x="17.579cm" svg:y="15.1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5cm" svg:height="0.816cm" svg:x="17.648cm" svg:y="15.183cm">
              <draw:text-box>
                <text:p text:style-name="P22"><text:span text:style-name="T16">4</text:span></text:p>
              </draw:text-box>
            </draw:frame>
          </draw:g>
          <draw:g>
            <draw:custom-shape draw:style-name="gr4" draw:text-style-name="P21" draw:layer="layout" svg:width="0.937cm" svg:height="0.926cm" svg:x="16.416cm" svg:y="16.4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5cm" svg:height="0.816cm" svg:x="16.486cm" svg:y="16.528cm">
              <draw:text-box>
                <text:p text:style-name="P22"><text:span text:style-name="T16">5</text:span></text:p>
              </draw:text-box>
            </draw:frame>
          </draw:g>
          <draw:g>
            <draw:custom-shape draw:style-name="gr4" draw:text-style-name="P21" draw:layer="layout" svg:width="0.937cm" svg:height="0.926cm" svg:x="18.758cm" svg:y="16.4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5cm" svg:height="0.816cm" svg:x="18.828cm" svg:y="16.528cm">
              <draw:text-box>
                <text:p text:style-name="P22"><text:span text:style-name="T17">7</text:span></text:p>
              </draw:text-box>
            </draw:frame>
          </draw:g>
          <draw:g>
            <draw:custom-shape draw:style-name="gr4" draw:text-style-name="P21" draw:layer="layout" svg:width="0.936cm" svg:height="0.926cm" svg:x="19.908cm" svg:y="15.1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6cm" svg:height="0.816cm" svg:x="19.977cm" svg:y="15.183cm">
              <draw:text-box>
                <text:p text:style-name="P22"><text:span text:style-name="T17">6</text:span></text:p>
              </draw:text-box>
            </draw:frame>
          </draw:g>
          <draw:g>
            <draw:custom-shape draw:style-name="gr4" draw:text-style-name="P21" draw:layer="layout" svg:width="0.937cm" svg:height="0.926cm" svg:x="22.32cm" svg:y="13.7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5cm" svg:height="0.816cm" svg:x="22.389cm" svg:y="13.84cm">
              <draw:text-box>
                <text:p text:style-name="P22"><text:span text:style-name="T16">5</text:span></text:p>
              </draw:text-box>
            </draw:frame>
          </draw:g>
          <draw:g>
            <draw:custom-shape draw:style-name="gr4" draw:text-style-name="P21" draw:layer="layout" svg:width="0.937cm" svg:height="0.926cm" svg:x="24.647cm" svg:y="13.7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23" draw:layer="layout" svg:width="0.795cm" svg:height="0.816cm" svg:x="24.717cm" svg:y="13.84cm">
              <draw:text-box>
                <text:p text:style-name="P22"><text:span text:style-name="T17">7</text:span></text:p>
              </draw:text-box>
            </draw:frame>
          </draw:g>
          <draw:line draw:style-name="gr6" draw:text-style-name="P20" draw:layer="layout" svg:x1="20.029cm" svg:y1="13.259cm" svg:x2="19.455cm" svg:y2="13.883cm">
            <text:p/>
          </draw:line>
          <draw:line draw:style-name="gr6" draw:text-style-name="P20" draw:layer="layout" svg:x1="18.883cm" svg:y1="14.581cm" svg:x2="18.309cm" svg:y2="15.205cm">
            <text:p/>
          </draw:line>
          <draw:line draw:style-name="gr6" draw:text-style-name="P20" draw:layer="layout" svg:x1="17.738cm" svg:y1="15.947cm" svg:x2="17.164cm" svg:y2="16.571cm">
            <text:p/>
          </draw:line>
          <draw:line draw:style-name="gr6" draw:text-style-name="P20" draw:layer="layout" svg:x1="22.545cm" svg:y1="11.805cm" svg:x2="23.588cm" svg:y2="12.588cm">
            <text:p/>
          </draw:line>
          <draw:line draw:style-name="gr6" draw:text-style-name="P20" draw:layer="layout" svg:x1="20.676cm" svg:y1="13.23cm" svg:x2="21.25cm" svg:y2="13.854cm">
            <text:p/>
          </draw:line>
          <draw:line draw:style-name="gr6" draw:text-style-name="P20" draw:layer="layout" svg:x1="23.601cm" svg:y1="13.214cm" svg:x2="23.027cm" svg:y2="13.838cm">
            <text:p/>
          </draw:line>
          <draw:line draw:style-name="gr6" draw:text-style-name="P20" draw:layer="layout" svg:x1="24.249cm" svg:y1="13.232cm" svg:x2="24.823cm" svg:y2="13.856cm">
            <text:p/>
          </draw:line>
          <draw:line draw:style-name="gr6" draw:text-style-name="P20" draw:layer="layout" svg:x1="19.562cm" svg:y1="14.581cm" svg:x2="20.136cm" svg:y2="15.205cm">
            <text:p/>
          </draw:line>
          <draw:line draw:style-name="gr6" draw:text-style-name="P20" draw:layer="layout" svg:x1="18.356cm" svg:y1="15.947cm" svg:x2="18.93cm" svg:y2="16.571cm">
            <text:p/>
          </draw:line>
          <draw:line draw:style-name="gr6" draw:text-style-name="P20" draw:layer="layout" svg:x1="21.717cm" svg:y1="11.805cm" svg:x2="20.674cm" svg:y2="12.588cm">
            <text:p/>
          </draw:line>
        </draw:g>
        <draw:custom-shape draw:style-name="gr2" draw:text-style-name="P19" xml:id="id7" draw:id="id7" draw:layer="layout" svg:width="12.032cm" svg:height="13.2cm" svg:x="15.4cm" svg:y="6cm">
          <text:p text:style-name="P17"><text:span text:style-name="T4">Решение (вариант 2):</text:span></text:p>
          <text:p text:style-name="P17"><text:span text:style-name="T4"/></text:p>
          <text:p text:style-name="P24"><text:span text:style-name="T4">F(1) = 1 + F(2) + F(4)</text:span></text:p>
          <text:p text:style-name="P24"><text:span text:style-name="T4">F(2) = 2 + F(3) + F(5)</text:span></text:p>
          <text:p text:style-name="P24"><text:span text:style-name="T4">F(3) = 3 + F(4) + F(6)</text:span></text:p>
          <text:p text:style-name="P24"><text:span text:style-name="T4">F(4) = 4 + F(5) + F(7)</text:span></text:p>
          <text:p text:style-name="P24"><text:span text:style-name="T4">F(5) = 5</text:span></text:p>
          <text:p text:style-name="P24"><text:span text:style-name="T4">F(6) = 6</text:span></text:p>
          <text:p text:style-name="P24"><text:span text:style-name="T4">F(7) = 7</text:span></text:p>
          <text:p text:style-name="P24"><text:span text:style-name="T4">-----</text:span></text:p>
          <text:p text:style-name="P24"><text:span text:style-name="T4">F(4) = 4 + 5 + 7 = 16</text:span></text:p>
          <text:p text:style-name="P24"><text:span text:style-name="T4">F(3) = 3 + 16 + 6 = 25</text:span></text:p>
          <text:p text:style-name="P24"><text:span text:style-name="T4">F(2) = 2 + 25 + 5 = 32</text:span></text:p>
          <text:p text:style-name="P24"><text:span text:style-name="T4">F(1) = 1 + 32 +16 = 49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Алгоритм вычисления значения функции F(n), где n – натуральное число, задан следующими соотношениями:</text:span></text:p>
            <text:p text:style-name="P26"><text:span text:style-name="T19">F(1) = 1</text:span></text:p>
            <text:p text:style-name="P27"><text:span text:style-name="T20">F(n) = F(n–1) * </text:span><text:span text:style-name="T21">(</text:span><text:span text:style-name="T20">n</text:span><text:span text:style-name="T21"> + 1)</text:span><text:span text:style-name="T20">, </text:span><text:span text:style-name="T21">при</text:span><text:span text:style-name="T20"> n &gt; 1</text:span></text:p>
            <text:p text:style-name="P28"><text:span text:style-name="T18">Чему равно значение функции F(5)? В ответе запишите только натуральное число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.241cm" svg:y="16.263cm">
          <draw:text-box>
            <text:p xml:id="id8" text:id="id8" text:style-name="P30"><text:span text:style-name="T23">360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5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5) </text:span><text:span text:style-name="T25">= </text:span><text:span text:style-name="T25">F(</text:span><text:span text:style-name="T25">4) </text:span><text:span text:style-name="T25">* 6 </text:span><text:span text:style-name="T25">=</text:span></text:p>
                  <text:p text:style-name="P32"><text:span text:style-name="T25">= </text:span><text:span text:style-name="T25">F(</text:span><text:span text:style-name="T25">3) </text:span><text:span text:style-name="T25">* 5 </text:span><text:span text:style-name="T25">* 6 </text:span><text:span text:style-name="T25">=</text:span></text:p>
                  <text:p text:style-name="P32"><text:span text:style-name="T25">= </text:span><text:span text:style-name="T25">F(</text:span><text:span text:style-name="T25">2) </text:span><text:span text:style-name="T25">* 4 </text:span><text:span text:style-name="T25">* 5 </text:span><text:span text:style-name="T25">* 6 </text:span><text:span text:style-name="T25">= </text:span></text:p>
                  <text:p text:style-name="P32"><text:span text:style-name="T25">= </text:span><text:span text:style-name="T25">F(</text:span><text:span text:style-name="T25">1) </text:span><text:span text:style-name="T25">* 3 </text:span><text:span text:style-name="T25">* 4 </text:span><text:span text:style-name="T25">* 5 </text:span><text:span text:style-name="T25">* 6 </text:span><text:span text:style-name="T25">=</text:span></text:p>
                  <text:p text:style-name="P32"><text:span text:style-name="T25"><text:s/></text:span><text:span text:style-name="T25">= </text:span><text:span text:style-name="T25"><text:s/>1 </text:span><text:span text:style-name="T25">* 3 </text:span><text:span text:style-name="T25">* 4 </text:span><text:span text:style-name="T25">* 5 </text:span><text:span text:style-name="T25">* 6</text:span></text:p>
                </text:list-header>
              </text:list>
            </draw:text-box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2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Алгоритм вычисления значения функции F(n), где n – натуральное число, задан следующими соотношениями:</text:span></text:p>
            <text:p text:style-name="P26"><text:span text:style-name="T19">F(1) = 1</text:span></text:p>
            <text:p text:style-name="P34"><text:span text:style-name="T20">F(n) = F(n–1) * (n + 2), </text:span><text:span text:style-name="T21">при</text:span><text:span text:style-name="T20"> n &gt; 1</text:span></text:p>
            <text:p text:style-name="P28"><text:span text:style-name="T18">Чему равно значение функции F(5)? В ответе запишите только натуральное число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.241cm" svg:y="16.263cm">
          <draw:text-box>
            <text:p xml:id="id9" text:id="id9" text:style-name="P30"><text:span text:style-name="T23">840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6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5) </text:span><text:span text:style-name="T25">= </text:span><text:span text:style-name="T25">F(</text:span><text:span text:style-name="T25">4) </text:span><text:span text:style-name="T25">* 7 </text:span><text:span text:style-name="T25">=</text:span></text:p>
                  <text:p text:style-name="P32"><text:span text:style-name="T25">= </text:span><text:span text:style-name="T25">F(</text:span><text:span text:style-name="T25">3) </text:span><text:span text:style-name="T25">* 6 </text:span><text:span text:style-name="T25">* 7 </text:span><text:span text:style-name="T25">=</text:span></text:p>
                  <text:p text:style-name="P32"><text:span text:style-name="T25">= </text:span><text:span text:style-name="T25">F(</text:span><text:span text:style-name="T25">2) </text:span><text:span text:style-name="T25">* 5 </text:span><text:span text:style-name="T25">* 6 </text:span><text:span text:style-name="T25">* 7 </text:span><text:span text:style-name="T25">= </text:span></text:p>
                  <text:p text:style-name="P32"><text:span text:style-name="T25">= </text:span><text:span text:style-name="T25">F(</text:span><text:span text:style-name="T25">1) </text:span><text:span text:style-name="T25">* 4 </text:span><text:span text:style-name="T25">* 5 </text:span><text:span text:style-name="T25">* 6 </text:span><text:span text:style-name="T25">* 7 </text:span><text:span text:style-name="T25">=</text:span></text:p>
                  <text:p text:style-name="P32"><text:span text:style-name="T25"><text:s/></text:span><text:span text:style-name="T25">= </text:span><text:span text:style-name="T25"><text:s/>1 </text:span><text:span text:style-name="T25">* 4 </text:span><text:span text:style-name="T25">* 5 </text:span><text:span text:style-name="T25">* 6 </text:span><text:span text:style-name="T25">* 7</text:span></text:p>
                </text:list-header>
              </text:list>
            </draw:text-box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3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Алгоритм вычисления значения функции F(n), где n – натуральное число, задан следующими соотношениями:</text:span></text:p>
            <text:p text:style-name="P26"><text:span text:style-name="T19">F(1) = 1</text:span></text:p>
            <text:p text:style-name="P34"><text:span text:style-name="T20">F(n) = F(n–1) * (2*n + 1), </text:span><text:span text:style-name="T21">при</text:span><text:span text:style-name="T20"> n &gt; 1</text:span></text:p>
            <text:p text:style-name="P28"><text:span text:style-name="T18">Чему равно значение функции F(4)? В ответе запишите только натуральное число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.241cm" svg:y="16.263cm">
          <draw:text-box>
            <text:p xml:id="id10" text:id="id10" text:style-name="P30"><text:span text:style-name="T23">315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7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4) </text:span><text:span text:style-name="T25">= </text:span><text:span text:style-name="T25">F(</text:span><text:span text:style-name="T25">3) </text:span><text:span text:style-name="T25">* 9 </text:span><text:span text:style-name="T25">=</text:span></text:p>
                  <text:p text:style-name="P32"><text:span text:style-name="T25">= </text:span><text:span text:style-name="T25">F(</text:span><text:span text:style-name="T25">2) <text:s/></text:span><text:span text:style-name="T25">* 7 </text:span><text:span text:style-name="T25">* 9 </text:span><text:span text:style-name="T25">= </text:span></text:p>
                  <text:p text:style-name="P32"><text:span text:style-name="T25">= </text:span><text:span text:style-name="T25">F(</text:span><text:span text:style-name="T25">1) </text:span><text:span text:style-name="T25">* 5 </text:span><text:span text:style-name="T25">* 7 </text:span><text:span text:style-name="T25">* 9 </text:span><text:span text:style-name="T25">=</text:span></text:p>
                  <text:p text:style-name="P32"><text:span text:style-name="T25"><text:s/></text:span><text:span text:style-name="T25">= </text:span><text:span text:style-name="T25"><text:s/>1 </text:span><text:span text:style-name="T25">* 5 </text:span><text:span text:style-name="T25"><text:s/>* </text:span><text:span text:style-name="T25">7 * </text:span><text:span text:style-name="T25">9</text:span></text:p>
                </text:list-header>
              </text:list>
            </draw:text-box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4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Алгоритм вычисления значения функции F(n), где n – натуральное число, задан следующими соотношениями:</text:span></text:p>
            <text:p text:style-name="P26"><text:span text:style-name="T19">F(1) = 1</text:span></text:p>
            <text:p text:style-name="P34"><text:span text:style-name="T20">F(n) = F(n–1) * (2*n - 1), </text:span><text:span text:style-name="T21">при</text:span><text:span text:style-name="T20"> n &gt; 1</text:span></text:p>
            <text:p text:style-name="P28"><text:span text:style-name="T18">Чему равно значение функции F(5)? В ответе запишите только натуральное число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.241cm" svg:y="16.263cm">
          <draw:text-box>
            <text:p xml:id="id11" text:id="id11" text:style-name="P30"><text:span text:style-name="T23">945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8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5) </text:span><text:span text:style-name="T25">= </text:span><text:span text:style-name="T25">F(</text:span><text:span text:style-name="T25">4) </text:span><text:span text:style-name="T25">* 9 </text:span><text:span text:style-name="T25">=</text:span></text:p>
                  <text:p text:style-name="P32"><text:span text:style-name="T25">= </text:span><text:span text:style-name="T25">F(</text:span><text:span text:style-name="T25">3) </text:span><text:span text:style-name="T25">* 7 </text:span><text:span text:style-name="T25">* 9 </text:span><text:span text:style-name="T25">=</text:span></text:p>
                  <text:p text:style-name="P32"><text:span text:style-name="T25">= </text:span><text:span text:style-name="T25">F(</text:span><text:span text:style-name="T25">2) </text:span><text:span text:style-name="T25">* 5 </text:span><text:span text:style-name="T25">* 7 </text:span><text:span text:style-name="T25">* 9 </text:span><text:span text:style-name="T25">= </text:span></text:p>
                  <text:p text:style-name="P32"><text:span text:style-name="T25">= </text:span><text:span text:style-name="T25">F(</text:span><text:span text:style-name="T25">1) </text:span><text:span text:style-name="T25">* 3 </text:span><text:span text:style-name="T25">* 5 </text:span><text:span text:style-name="T25">* 7 </text:span><text:span text:style-name="T25">* 9 </text:span><text:span text:style-name="T25">=</text:span></text:p>
                  <text:p text:style-name="P32"><text:span text:style-name="T25"><text:s/></text:span><text:span text:style-name="T25">= </text:span><text:span text:style-name="T25"><text:s/>1 </text:span><text:span text:style-name="T25">* 3 </text:span><text:span text:style-name="T25">* 5 </text:span><text:span text:style-name="T25">* 7 </text:span><text:span text:style-name="T25">* 9</text:span></text:p>
                </text:list-header>
              </text:list>
            </draw:text-box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5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Алгоритм вычисления значения функции F(n), где n – натуральное число, задан следующими соотношениями:</text:span></text:p>
            <text:p text:style-name="P26"><text:span text:style-name="T19">F(1) = 1</text:span></text:p>
            <text:p text:style-name="P34"><text:span text:style-name="T20">F(n) = F(n–1) * (3*n - 2), </text:span><text:span text:style-name="T21">при</text:span><text:span text:style-name="T20"> n &gt; 1</text:span></text:p>
            <text:p text:style-name="P28"><text:span text:style-name="T18">Чему равно значение функции F(4)? В ответе запишите только натуральное число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.241cm" svg:y="16.263cm">
          <draw:text-box>
            <text:p xml:id="id12" text:id="id12" text:style-name="P30"><text:span text:style-name="T23">280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9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4) </text:span><text:span text:style-name="T25">= </text:span><text:span text:style-name="T25">F(</text:span><text:span text:style-name="T25">3) </text:span><text:span text:style-name="T25">* </text:span><text:span text:style-name="T25">10 </text:span><text:span text:style-name="T25">=</text:span></text:p>
                  <text:p text:style-name="P32"><text:span text:style-name="T25">= </text:span><text:span text:style-name="T25">F(</text:span><text:span text:style-name="T25">2) </text:span><text:span text:style-name="T25">* 7 </text:span><text:span text:style-name="T25">* </text:span><text:span text:style-name="T25">10 </text:span><text:span text:style-name="T25">=</text:span></text:p>
                </text:list-header>
                <text:list-item>
                  <text:p text:style-name="P32"><text:span text:style-name="T25">= </text:span><text:span text:style-name="T25">F(</text:span><text:span text:style-name="T25">1) </text:span><text:span text:style-name="T25">* 4 </text:span><text:span text:style-name="T25">* 7 </text:span><text:span text:style-name="T25">* </text:span><text:span text:style-name="T25">10 </text:span><text:span text:style-name="T25">= </text:span></text:p>
                  <text:p text:style-name="P32"><text:span text:style-name="T25"><text:s/></text:span><text:span text:style-name="T25">= </text:span><text:span text:style-name="T25"><text:s/>1 </text:span><text:span text:style-name="T25">* 4 </text:span><text:span text:style-name="T25">* 7 </text:span><text:span text:style-name="T25">* </text:span><text:span text:style-name="T25">10</text:span></text:p>
                </text:list-item>
              </text:list>
            </draw:text-box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6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Алгоритм вычисления значения функции F(n), где n – натуральное число, задан следующими соотношениями:</text:span></text:p>
            <text:p text:style-name="P26"><text:span text:style-name="T19">F(0) = 1, F(1) = 1</text:span></text:p>
            <text:p text:style-name="P34"><text:span text:style-name="T20">F(n) = F(n–1) + F(n - 2), </text:span><text:span text:style-name="T21">при</text:span><text:span text:style-name="T20"> n &gt; 1</text:span></text:p>
            <text:p text:style-name="P28"><text:span text:style-name="T18">Чему равно значение функции F(7)? В ответе запишите только натуральное число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.241cm" svg:y="16.263cm">
          <draw:text-box>
            <text:p xml:id="id13" text:id="id13" text:style-name="P30"><text:span text:style-name="T23">21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0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7) </text:span><text:span text:style-name="T25">= </text:span><text:span text:style-name="T25">F(</text:span><text:span text:style-name="T25">6) </text:span><text:span text:style-name="T25">+</text:span><text:span text:style-name="T26"> </text:span><text:span text:style-name="T26">F(</text:span><text:span text:style-name="T26">5)</text:span><text:span text:style-name="T25">=</text:span></text:p>
                  <text:p text:style-name="P32"><text:span text:style-name="T25">= </text:span><text:span text:style-name="T25">F(</text:span><text:span text:style-name="T25">5) </text:span><text:span text:style-name="T25">+ </text:span><text:span text:style-name="T25">F(</text:span><text:span text:style-name="T25">4) </text:span><text:span text:style-name="T25">+ </text:span><text:span text:style-name="T26">F(</text:span><text:span text:style-name="T26">5)</text:span><text:span text:style-name="T25"> </text:span><text:span text:style-name="T25">= </text:span><text:span text:style-name="T25">2*</text:span><text:span text:style-name="T25">F(</text:span><text:span text:style-name="T25">5) </text:span><text:span text:style-name="T25">+ </text:span><text:span text:style-name="T25">F(</text:span><text:span text:style-name="T25">4) </text:span><text:span text:style-name="T25">=</text:span></text:p>
                  <text:p text:style-name="P32"><text:span text:style-name="T25">= </text:span><text:span text:style-name="T25">2*(</text:span><text:span text:style-name="T25">F(</text:span><text:span text:style-name="T25">4) </text:span><text:span text:style-name="T25">+ </text:span><text:span text:style-name="T25">F(</text:span><text:span text:style-name="T25">3)) </text:span><text:span text:style-name="T25">+ </text:span><text:span text:style-name="T25">F(</text:span><text:span text:style-name="T25">4) </text:span><text:span text:style-name="T25">= </text:span><text:span text:style-name="T25">3*</text:span><text:span text:style-name="T25">F(</text:span><text:span text:style-name="T25">4) </text:span><text:span text:style-name="T25">+ </text:span><text:span text:style-name="T25">2*</text:span><text:span text:style-name="T25">F(</text:span><text:span text:style-name="T25">3) </text:span><text:span text:style-name="T25">=</text:span></text:p>
                  <text:p text:style-name="P32"><text:span text:style-name="T25">= </text:span><text:span text:style-name="T25">3*(</text:span><text:span text:style-name="T25">F(</text:span><text:span text:style-name="T25">3) </text:span><text:span text:style-name="T25">+F</text:span><text:span text:style-name="T25">(2)</text:span><text:span text:style-name="T25">) + </text:span><text:span text:style-name="T25">2*</text:span><text:span text:style-name="T25">F(</text:span><text:span text:style-name="T25">3) </text:span><text:span text:style-name="T25">= </text:span><text:span text:style-name="T25">5*</text:span><text:span text:style-name="T25">F(</text:span><text:span text:style-name="T25">3) </text:span><text:span text:style-name="T25">+ </text:span><text:span text:style-name="T25">3*</text:span><text:span text:style-name="T25">F(</text:span><text:span text:style-name="T25">2) </text:span><text:span text:style-name="T25">=</text:span></text:p>
                  <text:p text:style-name="P32"><text:span text:style-name="T25"><text:s/></text:span><text:span text:style-name="T25">= </text:span><text:span text:style-name="T25"><text:s/></text:span><text:span text:style-name="T25">5*(</text:span><text:span text:style-name="T25">F(</text:span><text:span text:style-name="T25">2) </text:span><text:span text:style-name="T25">+ </text:span><text:span text:style-name="T25">F(</text:span><text:span text:style-name="T25">1)) </text:span><text:span text:style-name="T25">+ </text:span><text:span text:style-name="T25">3*</text:span><text:span text:style-name="T25">F(</text:span><text:span text:style-name="T25">2) </text:span><text:span text:style-name="T25">= </text:span><text:span text:style-name="T25">8*</text:span><text:span text:style-name="T25">F(</text:span><text:span text:style-name="T25">2) </text:span><text:span text:style-name="T25">+ </text:span><text:span text:style-name="T25">5*</text:span><text:span text:style-name="T25">F(</text:span><text:span text:style-name="T25">1) </text:span><text:span text:style-name="T25">= </text:span></text:p>
                  <text:p text:style-name="P32"><text:span text:style-name="T25">= </text:span><text:span text:style-name="T25">8* </text:span><text:span text:style-name="T25">(F(</text:span><text:span text:style-name="T25">1) </text:span><text:span text:style-name="T25">+ </text:span><text:span text:style-name="T25">F(</text:span><text:span text:style-name="T25">0)) </text:span><text:span text:style-name="T25">+ </text:span><text:span text:style-name="T25">5 </text:span><text:span text:style-name="T25">= </text:span><text:span text:style-name="T25">8*(</text:span><text:span text:style-name="T25">1 </text:span><text:span text:style-name="T25">+ </text:span><text:span text:style-name="T25">1) </text:span><text:span text:style-name="T25">+ </text:span><text:span text:style-name="T25">5</text:span></text:p>
                </text:list-header>
              </text:list>
            </draw:text-box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7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Дан рекурсивный алгоритм:</text:span></text:p>
            <text:p text:style-name="P35"><text:span text:style-name="T19">procedure F(n: integer);</text:span></text:p>
            <text:p text:style-name="P35"><text:span text:style-name="T19">begin</text:span></text:p>
            <text:p text:style-name="P35"><text:span text:style-name="T20"><text:s/></text:span><text:span text:style-name="T20">writeln('*');</text:span></text:p>
            <text:p text:style-name="P35"><text:span text:style-name="T20"><text:s/></text:span><text:span text:style-name="T20">if n &gt; 0 then begin</text:span></text:p>
            <text:p text:style-name="P35"><text:span text:style-name="T20"><text:s text:c="3"/></text:span><text:span text:style-name="T20">F(n-2);</text:span></text:p>
            <text:p text:style-name="P35"><text:span text:style-name="T20"><text:s text:c="3"/></text:span><text:span text:style-name="T20">F(n div 2);</text:span></text:p>
            <text:p text:style-name="P35"><text:span text:style-name="T20"><text:s text:c="3"/></text:span><text:span text:style-name="T20">F(n div 2);</text:span></text:p>
            <text:p text:style-name="P35"><text:span text:style-name="T21"><text:s/></text:span><text:span text:style-name="T20">end</text:span></text:p>
            <text:p text:style-name="P36"><text:span text:style-name="T19">end;</text:span></text:p>
            <text:p text:style-name="P37"><text:span text:style-name="T18">Сколько символов "звездочка" будет напечатано на экране при выполнении вызова F(5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cm" svg:y="11.434cm">
          <draw:text-box>
            <text:p xml:id="id14" text:id="id14" text:style-name="P30"><text:span text:style-name="T23">34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1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5) </text:span><text:span text:style-name="T25">= * </text:span><text:span text:style-name="T25">+ </text:span><text:span text:style-name="T25">F(</text:span><text:span text:style-name="T25">3) </text:span><text:span text:style-name="T25">+ </text:span><text:span text:style-name="T25">F(</text:span><text:span text:style-name="T25">2) </text:span><text:span text:style-name="T25">+ </text:span><text:span text:style-name="T25">F(</text:span><text:span text:style-name="T25">2)</text:span></text:p>
                  <text:p text:style-name="P32"><text:span text:style-name="T25">F(</text:span><text:span text:style-name="T25">3) </text:span><text:span text:style-name="T25">= * </text:span><text:span text:style-name="T25">+ </text:span><text:span text:style-name="T25">F(</text:span><text:span text:style-name="T25">1) </text:span><text:span text:style-name="T25">+ </text:span><text:span text:style-name="T25">F(</text:span><text:span text:style-name="T25">1) </text:span><text:span text:style-name="T25">+ </text:span><text:span text:style-name="T25">F(</text:span><text:span text:style-name="T25">1)</text:span></text:p>
                  <text:p text:style-name="P32"><text:span text:style-name="T25">F(</text:span><text:span text:style-name="T25">2) </text:span><text:span text:style-name="T25">= * </text:span><text:span text:style-name="T25">+ </text:span><text:span text:style-name="T25">F(</text:span><text:span text:style-name="T25">0) </text:span><text:span text:style-name="T25">+ </text:span><text:span text:style-name="T25">F(</text:span><text:span text:style-name="T25">1) </text:span><text:span text:style-name="T25">+ </text:span><text:span text:style-name="T25">F(</text:span><text:span text:style-name="T25">1)</text:span></text:p>
                  <text:p text:style-name="P32"><text:span text:style-name="T25">F(</text:span><text:span text:style-name="T25">1) </text:span><text:span text:style-name="T25">= * </text:span><text:span text:style-name="T25">+ </text:span><text:span text:style-name="T25">F(-</text:span><text:span text:style-name="T25">1) </text:span><text:span text:style-name="T25">+F</text:span><text:span text:style-name="T25">(0) </text:span><text:span text:style-name="T25">+ </text:span><text:span text:style-name="T25">F(</text:span><text:span text:style-name="T25">0)</text:span></text:p>
                  <text:p text:style-name="P32"><text:span text:style-name="T25">F(</text:span><text:span text:style-name="T25">0) </text:span><text:span text:style-name="T25">= * </text:span><text:span text:style-name="T25">= </text:span><text:span text:style-name="T25">1</text:span></text:p>
                  <text:p text:style-name="P32"><text:span text:style-name="T25">F(</text:span><text:span text:style-name="T25">-1) </text:span><text:span text:style-name="T25">= * </text:span><text:span text:style-name="T25">= </text:span><text:span text:style-name="T25">1</text:span></text:p>
                  <text:p text:style-name="P32"><text:span text:style-name="T25">---</text:span></text:p>
                  <text:p text:style-name="P32"><text:span text:style-name="T25">F(</text:span><text:span text:style-name="T25">1) </text:span><text:span text:style-name="T25">= * </text:span><text:span text:style-name="T25">+1 </text:span><text:span text:style-name="T25">+ </text:span><text:span text:style-name="T25">1 </text:span><text:span text:style-name="T25">+ </text:span><text:span text:style-name="T25">1 </text:span><text:span text:style-name="T25">= </text:span><text:span text:style-name="T25">4</text:span></text:p>
                  <text:p text:style-name="P32"><text:span text:style-name="T25">F(</text:span><text:span text:style-name="T25">2) </text:span><text:span text:style-name="T25">= * </text:span><text:span text:style-name="T25">+ </text:span><text:span text:style-name="T25">1 </text:span><text:span text:style-name="T25">+ </text:span><text:span text:style-name="T25">4 </text:span><text:span text:style-name="T25">+ </text:span><text:span text:style-name="T25">4 </text:span><text:span text:style-name="T25">= </text:span><text:span text:style-name="T25">10</text:span></text:p>
                  <text:p text:style-name="P32"><text:span text:style-name="T25">F(</text:span><text:span text:style-name="T25">3) </text:span><text:span text:style-name="T25">= * </text:span><text:span text:style-name="T25">+ </text:span><text:span text:style-name="T25">4 </text:span><text:span text:style-name="T25">+ </text:span><text:span text:style-name="T25">4 </text:span><text:span text:style-name="T25">+ </text:span><text:span text:style-name="T25">4 </text:span><text:span text:style-name="T25">= </text:span><text:span text:style-name="T25">13</text:span></text:p>
                  <text:p text:style-name="P32"><text:span text:style-name="T25">F(</text:span><text:span text:style-name="T25">5) </text:span><text:span text:style-name="T25">= * </text:span><text:span text:style-name="T25">+ </text:span><text:span text:style-name="T25">13 </text:span><text:span text:style-name="T25">+ </text:span><text:span text:style-name="T25">10 </text:span><text:span text:style-name="T25">+ </text:span><text:span text:style-name="T25">10 </text:span><text:span text:style-name="T25">= </text:span><text:span text:style-name="T25">34</text:span></text:p>
                </text:list-header>
              </text:list>
            </draw:text-box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8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Дан рекурсивный алгоритм:</text:span></text:p>
            <text:p text:style-name="P35"><text:span text:style-name="T19">procedure F(n: integer);</text:span></text:p>
            <text:p text:style-name="P35"><text:span text:style-name="T19">begin</text:span></text:p>
            <text:p text:style-name="P35"><text:span text:style-name="T20"><text:s/></text:span><text:span text:style-name="T20">writeln('*');</text:span></text:p>
            <text:p text:style-name="P35"><text:span text:style-name="T20"><text:s/></text:span><text:span text:style-name="T20">i</text:span><text:span text:style-name="T27">f</text:span><text:span text:style-name="T19"> n &gt; 0 then begin</text:span></text:p>
            <text:p text:style-name="P35"><text:span text:style-name="T19"><text:s text:c="3"/></text:span><text:span text:style-name="T19">F(n-2);</text:span></text:p>
            <text:p text:style-name="P35"><text:span text:style-name="T19"><text:s text:c="3"/></text:span><text:span text:style-name="T19">F(n-2);</text:span></text:p>
            <text:p text:style-name="P35"><text:span text:style-name="T19"><text:s text:c="3"/></text:span><text:span text:style-name="T19">F(n div 2);</text:span></text:p>
            <text:p text:style-name="P35"><text:span text:style-name="T21"><text:s/></text:span><text:span text:style-name="T20">end</text:span></text:p>
            <text:p text:style-name="P36"><text:span text:style-name="T19">end;</text:span></text:p>
            <text:p text:style-name="P37"><text:span text:style-name="T18">Сколько символов "звездочка" будет напечатано на экране при выполнении вызова F(6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cm" svg:y="11.434cm">
          <draw:text-box>
            <text:p xml:id="id15" text:id="id15" text:style-name="P30"><text:span text:style-name="T23">58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2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6) </text:span><text:span text:style-name="T25">= * </text:span><text:span text:style-name="T25">+ </text:span><text:span text:style-name="T25">F(</text:span><text:span text:style-name="T25">4) </text:span><text:span text:style-name="T25">+ </text:span><text:span text:style-name="T25">F(</text:span><text:span text:style-name="T25">4) </text:span><text:span text:style-name="T25">+ </text:span><text:span text:style-name="T25">F(</text:span><text:span text:style-name="T25">3)</text:span></text:p>
                  <text:p text:style-name="P32"><text:span text:style-name="T25">F(</text:span><text:span text:style-name="T25">4) </text:span><text:span text:style-name="T25">= * </text:span><text:span text:style-name="T25">+ </text:span><text:span text:style-name="T25">F(</text:span><text:span text:style-name="T25">2) </text:span><text:span text:style-name="T25">+ </text:span><text:span text:style-name="T25">F(</text:span><text:span text:style-name="T25">2) </text:span><text:span text:style-name="T25">+ </text:span><text:span text:style-name="T25">F(</text:span><text:span text:style-name="T25">2)</text:span></text:p>
                  <text:p text:style-name="P32"><text:span text:style-name="T25">F(</text:span><text:span text:style-name="T25">3) </text:span><text:span text:style-name="T25">= * </text:span><text:span text:style-name="T25">+ </text:span><text:span text:style-name="T25">F(</text:span><text:span text:style-name="T25">1) </text:span><text:span text:style-name="T25">+ </text:span><text:span text:style-name="T25">F(</text:span><text:span text:style-name="T25">1) </text:span><text:span text:style-name="T25">+ </text:span><text:span text:style-name="T25">F(</text:span><text:span text:style-name="T25">1)</text:span></text:p>
                  <text:p text:style-name="P32"><text:span text:style-name="T25">F(</text:span><text:span text:style-name="T25">2) </text:span><text:span text:style-name="T25">= * </text:span><text:span text:style-name="T25">+ </text:span><text:span text:style-name="T25">F(</text:span><text:span text:style-name="T25">0) </text:span><text:span text:style-name="T25">+ </text:span><text:span text:style-name="T25">F(</text:span><text:span text:style-name="T25">0) </text:span><text:span text:style-name="T25">+ </text:span><text:span text:style-name="T25">F(</text:span><text:span text:style-name="T25">1)</text:span></text:p>
                  <text:p text:style-name="P32"><text:span text:style-name="T25">F(</text:span><text:span text:style-name="T25">1) </text:span><text:span text:style-name="T25">= * </text:span><text:span text:style-name="T25">+ </text:span><text:span text:style-name="T25">F(-</text:span><text:span text:style-name="T25">1) </text:span><text:span text:style-name="T25">+F</text:span><text:span text:style-name="T25">(-</text:span><text:span text:style-name="T25">1) </text:span><text:span text:style-name="T25">+ </text:span><text:span text:style-name="T25">F(</text:span><text:span text:style-name="T25">0)</text:span></text:p>
                  <text:p text:style-name="P32"><text:span text:style-name="T25">F(</text:span><text:span text:style-name="T25">0) </text:span><text:span text:style-name="T25">= * </text:span><text:span text:style-name="T25">= </text:span><text:span text:style-name="T25">1</text:span></text:p>
                  <text:p text:style-name="P32"><text:span text:style-name="T25">F(</text:span><text:span text:style-name="T25">-1) </text:span><text:span text:style-name="T25">= * </text:span><text:span text:style-name="T25">= </text:span><text:span text:style-name="T25">1</text:span></text:p>
                  <text:p text:style-name="P32"><text:span text:style-name="T25">---</text:span></text:p>
                  <text:p text:style-name="P32"><text:span text:style-name="T25">F(</text:span><text:span text:style-name="T25">1) </text:span><text:span text:style-name="T25">= * </text:span><text:span text:style-name="T25">+1 </text:span><text:span text:style-name="T25">+ </text:span><text:span text:style-name="T25">1 </text:span><text:span text:style-name="T25">+ </text:span><text:span text:style-name="T25">1 </text:span><text:span text:style-name="T25">= </text:span><text:span text:style-name="T25">4</text:span></text:p>
                  <text:p text:style-name="P32"><text:span text:style-name="T25">F(</text:span><text:span text:style-name="T25">2) </text:span><text:span text:style-name="T25">= * </text:span><text:span text:style-name="T25">+ </text:span><text:span text:style-name="T25">1 </text:span><text:span text:style-name="T25">+ </text:span><text:span text:style-name="T25">1 </text:span><text:span text:style-name="T25">+ </text:span><text:span text:style-name="T25">4 </text:span><text:span text:style-name="T25">= </text:span><text:span text:style-name="T25">7</text:span></text:p>
                  <text:p text:style-name="P32"><text:span text:style-name="T25">F(</text:span><text:span text:style-name="T25">3) </text:span><text:span text:style-name="T25">= * </text:span><text:span text:style-name="T25">+ </text:span><text:span text:style-name="T25">4 </text:span><text:span text:style-name="T25">+ </text:span><text:span text:style-name="T25">4 </text:span><text:span text:style-name="T25">+ </text:span><text:span text:style-name="T25">4 </text:span><text:span text:style-name="T25">= </text:span><text:span text:style-name="T25">13</text:span></text:p>
                  <text:p text:style-name="P32"><text:span text:style-name="T25">F(</text:span><text:span text:style-name="T25">4) </text:span><text:span text:style-name="T25">= * </text:span><text:span text:style-name="T25">+ </text:span><text:span text:style-name="T25">7 </text:span><text:span text:style-name="T25">+ </text:span><text:span text:style-name="T25">7 </text:span><text:span text:style-name="T25">+ </text:span><text:span text:style-name="T25">7 </text:span><text:span text:style-name="T25">= </text:span><text:span text:style-name="T25">22</text:span></text:p>
                  <text:p text:style-name="P32"><text:span text:style-name="T25">F(</text:span><text:span text:style-name="T25">6) </text:span><text:span text:style-name="T25">= * </text:span><text:span text:style-name="T25">+ </text:span><text:span text:style-name="T25">22 </text:span><text:span text:style-name="T25">+ </text:span><text:span text:style-name="T25">22 </text:span><text:span text:style-name="T25">+ </text:span><text:span text:style-name="T25">13 </text:span><text:span text:style-name="T25">= </text:span><text:span text:style-name="T25">58</text:span></text:p>
                </text:list-header>
              </text:list>
            </draw:text-box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9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Дан рекурсивный алгоритм:</text:span></text:p>
            <text:p text:style-name="P35"><text:span text:style-name="T19">procedure F(n: integer);</text:span></text:p>
            <text:p text:style-name="P35"><text:span text:style-name="T19">begin</text:span></text:p>
            <text:p text:style-name="P35"><text:span text:style-name="T20"><text:s/></text:span><text:span text:style-name="T20">writeln('*');</text:span></text:p>
            <text:p text:style-name="P35"><text:span text:style-name="T20"><text:s/></text:span><text:span text:style-name="T20">i</text:span><text:span text:style-name="T27">f</text:span><text:span text:style-name="T19"> n &gt; 0 then begin</text:span></text:p>
            <text:p text:style-name="P35"><text:span text:style-name="T19"><text:s text:c="3"/></text:span><text:span text:style-name="T28">F(n-3);</text:span></text:p>
            <text:p text:style-name="P27"><text:span text:style-name="T20"><text:s text:c="3"/></text:span><text:span text:style-name="T20">F(n div 2);</text:span></text:p>
            <text:p text:style-name="P35"><text:span text:style-name="T21"><text:s/></text:span><text:span text:style-name="T20">end</text:span></text:p>
            <text:p text:style-name="P36"><text:span text:style-name="T19">end;</text:span></text:p>
            <text:p text:style-name="P37"><text:span text:style-name="T18">Сколько символов "звездочка" будет напечатано на экране при выполнении вызова F(7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cm" svg:y="11.434cm">
          <draw:text-box>
            <text:p xml:id="id16" text:id="id16" text:style-name="P30"><text:span text:style-name="T23">15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3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7) </text:span><text:span text:style-name="T25">= * </text:span><text:span text:style-name="T25">+ </text:span><text:span text:style-name="T25">F(</text:span><text:span text:style-name="T25">4) <text:s/></text:span><text:span text:style-name="T25">+ </text:span><text:span text:style-name="T25">F(</text:span><text:span text:style-name="T25">3)</text:span></text:p>
                  <text:p text:style-name="P32"><text:span text:style-name="T25">F(</text:span><text:span text:style-name="T25">4) </text:span><text:span text:style-name="T25">= * </text:span><text:span text:style-name="T25">+ </text:span><text:span text:style-name="T25">F(</text:span><text:span text:style-name="T25">1) </text:span><text:span text:style-name="T25">+ </text:span><text:span text:style-name="T25">F(</text:span><text:span text:style-name="T25">2)</text:span></text:p>
                  <text:p text:style-name="P32"><text:span text:style-name="T25">F(</text:span><text:span text:style-name="T25">3) </text:span><text:span text:style-name="T25">= * </text:span><text:span text:style-name="T25">+ </text:span><text:span text:style-name="T25">F(</text:span><text:span text:style-name="T25">0) </text:span><text:span text:style-name="T25">+ </text:span><text:span text:style-name="T25">F(</text:span><text:span text:style-name="T25">1)</text:span></text:p>
                  <text:p text:style-name="P32"><text:span text:style-name="T25">F(</text:span><text:span text:style-name="T25">2) </text:span><text:span text:style-name="T25">= * </text:span><text:span text:style-name="T25">+ </text:span><text:span text:style-name="T25">F(-</text:span><text:span text:style-name="T25">1) </text:span><text:span text:style-name="T25">+ </text:span><text:span text:style-name="T25">F(</text:span><text:span text:style-name="T25">1)</text:span></text:p>
                  <text:p text:style-name="P32"><text:span text:style-name="T25">F(</text:span><text:span text:style-name="T25">1) </text:span><text:span text:style-name="T25">= * </text:span><text:span text:style-name="T25">+ </text:span><text:span text:style-name="T25">F(-</text:span><text:span text:style-name="T25">2) <text:s/></text:span><text:span text:style-name="T25">+ </text:span><text:span text:style-name="T25">F(</text:span><text:span text:style-name="T25">0)</text:span></text:p>
                  <text:p text:style-name="P32"><text:span text:style-name="T25">F(</text:span><text:span text:style-name="T25">0) </text:span><text:span text:style-name="T25">= * </text:span><text:span text:style-name="T25">= </text:span><text:span text:style-name="T25">1</text:span></text:p>
                  <text:p text:style-name="P32"><text:span text:style-name="T25">F(</text:span><text:span text:style-name="T25">-1) </text:span><text:span text:style-name="T25">= * </text:span><text:span text:style-name="T25">= </text:span><text:span text:style-name="T25">1</text:span></text:p>
                  <text:p text:style-name="P32"><text:span text:style-name="T25">F(</text:span><text:span text:style-name="T25">-2) </text:span><text:span text:style-name="T25">= * </text:span><text:span text:style-name="T25">= </text:span><text:span text:style-name="T25">1</text:span></text:p>
                  <text:p text:style-name="P32"><text:span text:style-name="T25">---</text:span></text:p>
                  <text:p text:style-name="P32"><text:span text:style-name="T25">F(</text:span><text:span text:style-name="T25">1) </text:span><text:span text:style-name="T25">= * </text:span><text:span text:style-name="T25">+1 </text:span><text:span text:style-name="T25">+ </text:span><text:span text:style-name="T25">1 </text:span><text:span text:style-name="T25">= </text:span><text:span text:style-name="T25">3</text:span></text:p>
                  <text:p text:style-name="P32"><text:span text:style-name="T25">F(</text:span><text:span text:style-name="T25">2) </text:span><text:span text:style-name="T25">= * </text:span><text:span text:style-name="T25">+ </text:span><text:span text:style-name="T25">1 </text:span><text:span text:style-name="T25">+ </text:span><text:span text:style-name="T25">3 </text:span><text:span text:style-name="T25">= </text:span><text:span text:style-name="T25">5</text:span></text:p>
                  <text:p text:style-name="P32"><text:span text:style-name="T25">F(</text:span><text:span text:style-name="T25">3) </text:span><text:span text:style-name="T25">= * </text:span><text:span text:style-name="T25">+ </text:span><text:span text:style-name="T25">1 </text:span><text:span text:style-name="T25">+ </text:span><text:span text:style-name="T25">3 </text:span><text:span text:style-name="T25">= </text:span><text:span text:style-name="T25">5</text:span></text:p>
                  <text:p text:style-name="P32"><text:span text:style-name="T25">F(</text:span><text:span text:style-name="T25">4) </text:span><text:span text:style-name="T25">= * </text:span><text:span text:style-name="T25">+ </text:span><text:span text:style-name="T25">3 </text:span><text:span text:style-name="T25">+ </text:span><text:span text:style-name="T25">5 </text:span><text:span text:style-name="T25">= </text:span><text:span text:style-name="T25">9</text:span></text:p>
                  <text:p text:style-name="P32"><text:span text:style-name="T25">F(</text:span><text:span text:style-name="T25">6) </text:span><text:span text:style-name="T25">= * </text:span><text:span text:style-name="T25">+ </text:span><text:span text:style-name="T25">9 </text:span><text:span text:style-name="T25">+ </text:span><text:span text:style-name="T25">5 </text:span><text:span text:style-name="T25">= </text:span><text:span text:style-name="T25">15</text:span></text:p>
                </text:list-header>
              </text:list>
            </draw:text-box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0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25"><text:span text:style-name="T18">Дан рекурсивный алгоритм:</text:span></text:p>
            <text:p text:style-name="P35"><text:span text:style-name="T19">procedure F(n: integer);</text:span></text:p>
            <text:p text:style-name="P35"><text:span text:style-name="T19">begin</text:span></text:p>
            <text:p text:style-name="P35"><text:span text:style-name="T20"><text:s/></text:span><text:span text:style-name="T27">i</text:span><text:span text:style-name="T19">f n &gt; 2 then begin</text:span></text:p>
            <text:p text:style-name="P35"><text:span text:style-name="T19"><text:s text:c="4"/></text:span><text:span text:style-name="T19">writeln('*');</text:span></text:p>
            <text:p text:style-name="P35"><text:span text:style-name="T19"><text:s text:c="4"/></text:span><text:span text:style-name="T19">F(n-2);</text:span></text:p>
            <text:p text:style-name="P35"><text:span text:style-name="T19"><text:s text:c="4"/></text:span><text:span text:style-name="T19">F(n-1);</text:span></text:p>
            <text:p text:style-name="P35"><text:span text:style-name="T19"><text:s text:c="4"/></text:span><text:span text:style-name="T19">F(n div 2);</text:span></text:p>
            <text:p text:style-name="P35"><text:span text:style-name="T19"><text:s/></text:span><text:span text:style-name="T19">end;</text:span></text:p>
            <text:p text:style-name="P35"><text:span text:style-name="T19"><text:s/></text:span><text:span text:style-name="T19">writel</text:span><text:span text:style-name="T20">n('*');</text:span></text:p>
            <text:p text:style-name="P36"><text:span text:style-name="T19">end;</text:span></text:p>
            <text:p text:style-name="P37"><text:span text:style-name="T18">Сколько символов "звездочка" будет напечатано на экране при выполнении вызова F(6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cm" svg:y="11.434cm">
          <draw:text-box>
            <text:p xml:id="id17" text:id="id17" text:style-name="P30"><text:span text:style-name="T23">33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4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6) </text:span><text:span text:style-name="T25">= * </text:span><text:span text:style-name="T25">+ </text:span><text:span text:style-name="T25">F(</text:span><text:span text:style-name="T25">4)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3) </text:span><text:span text:style-name="T25">+ *</text:span></text:p>
                  <text:p text:style-name="P32"><text:span text:style-name="T25">F(</text:span><text:span text:style-name="T25">5) </text:span><text:span text:style-name="T25">= * </text:span><text:span text:style-name="T25">+ </text:span><text:span text:style-name="T25">F(</text:span><text:span text:style-name="T25">3) </text:span><text:span text:style-name="T25">+ </text:span><text:span text:style-name="T25">F(</text:span><text:span text:style-name="T25">4) </text:span><text:span text:style-name="T25">+ </text:span><text:span text:style-name="T25">F(</text:span><text:span text:style-name="T25">2) </text:span><text:span text:style-name="T25">+ *</text:span></text:p>
                  <text:p text:style-name="P32"><text:span text:style-name="T25">F(</text:span><text:span text:style-name="T25">4) </text:span><text:span text:style-name="T25">= * </text:span><text:span text:style-name="T25">+ </text:span><text:span text:style-name="T25">F(</text:span><text:span text:style-name="T25">2) </text:span><text:span text:style-name="T25">+ </text:span><text:span text:style-name="T25">F(</text:span><text:span text:style-name="T25">3) </text:span><text:span text:style-name="T25">+ </text:span><text:span text:style-name="T25">F(</text:span><text:span text:style-name="T25">2) </text:span><text:span text:style-name="T25">+ *</text:span></text:p>
                  <text:p text:style-name="P32"><text:span text:style-name="T25">F(</text:span><text:span text:style-name="T25">3) </text:span><text:span text:style-name="T25">= * </text:span><text:span text:style-name="T25">+ </text:span><text:span text:style-name="T25">F(</text:span><text:span text:style-name="T25">1) </text:span><text:span text:style-name="T25">+ </text:span><text:span text:style-name="T25">F(</text:span><text:span text:style-name="T25">2) </text:span><text:span text:style-name="T25">+ </text:span><text:span text:style-name="T25">F(</text:span><text:span text:style-name="T25">1) </text:span><text:span text:style-name="T25">+ *</text:span></text:p>
                  <text:p text:style-name="P32"><text:span text:style-name="T25">F(</text:span><text:span text:style-name="T25">2) </text:span><text:span text:style-name="T25">= *</text:span></text:p>
                  <text:p text:style-name="P32"><text:span text:style-name="T25">F(</text:span><text:span text:style-name="T25">1) </text:span><text:span text:style-name="T25">= *</text:span></text:p>
                  <text:p text:style-name="P32"><text:span text:style-name="T25">---</text:span></text:p>
                  <text:p text:style-name="P32"><text:span text:style-name="T25">F(</text:span><text:span text:style-name="T25">3) </text:span><text:span text:style-name="T25">= * </text:span><text:span text:style-name="T25">+ </text:span><text:span text:style-name="T25">1 </text:span><text:span text:style-name="T25">+ </text:span><text:span text:style-name="T25">1 </text:span><text:span text:style-name="T25">+ </text:span><text:span text:style-name="T25">1 </text:span><text:span text:style-name="T25">+ * </text:span><text:span text:style-name="T25">= </text:span><text:span text:style-name="T25">5</text:span></text:p>
                  <text:p text:style-name="P32"><text:span text:style-name="T25">F(</text:span><text:span text:style-name="T25">4) </text:span><text:span text:style-name="T25">= * </text:span><text:span text:style-name="T25">+ </text:span><text:span text:style-name="T25">1 </text:span><text:span text:style-name="T25">+ </text:span><text:span text:style-name="T25">5 </text:span><text:span text:style-name="T25">+ </text:span><text:span text:style-name="T25">1 </text:span><text:span text:style-name="T25">+ * </text:span><text:span text:style-name="T25">= </text:span><text:span text:style-name="T25">9</text:span></text:p>
                  <text:p text:style-name="P32"><text:span text:style-name="T25">F(</text:span><text:span text:style-name="T25">5) </text:span><text:span text:style-name="T25">= * </text:span><text:span text:style-name="T25">+ </text:span><text:span text:style-name="T25">5 </text:span><text:span text:style-name="T25">+ </text:span><text:span text:style-name="T25">9 </text:span><text:span text:style-name="T25">+ </text:span><text:span text:style-name="T25">1 </text:span><text:span text:style-name="T25">+ * </text:span><text:span text:style-name="T25">= </text:span><text:span text:style-name="T25">17</text:span></text:p>
                  <text:p text:style-name="P32"><text:span text:style-name="T25">F(</text:span><text:span text:style-name="T25">6) </text:span><text:span text:style-name="T25">= * </text:span><text:span text:style-name="T25">+ </text:span><text:span text:style-name="T25">9 </text:span><text:span text:style-name="T25">+ </text:span><text:span text:style-name="T25">17 </text:span><text:span text:style-name="T25">+ </text:span><text:span text:style-name="T25">5 </text:span><text:span text:style-name="T25">+ * </text:span><text:span text:style-name="T25"><text:s/>= </text:span><text:span text:style-name="T25">33</text:span></text:p>
                </text:list-header>
              </text:list>
            </draw:text-box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1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38"><text:span text:style-name="T18">Дан рекурсивный алгоритм:</text:span></text:p>
            <text:p text:style-name="P39"><text:span text:style-name="T20">procedure</text:span><text:span text:style-name="T19"> </text:span><text:span text:style-name="T20">F</text:span><text:span text:style-name="T19">(</text:span><text:span text:style-name="T20">n</text:span><text:span text:style-name="T19">: </text:span><text:span text:style-name="T20">integer</text:span><text:span text:style-name="T19">);</text:span></text:p>
            <text:p text:style-name="P39"><text:span text:style-name="T19">begin</text:span></text:p>
            <text:p text:style-name="P39"><text:span text:style-name="T19"><text:s/></text:span><text:span text:style-name="T19">writeln(n);</text:span></text:p>
            <text:p text:style-name="P39"><text:span text:style-name="T19"><text:s/></text:span><text:span text:style-name="T19">if n &lt; 6 then begin</text:span></text:p>
            <text:p text:style-name="P39"><text:span text:style-name="T19"><text:s text:c="3"/></text:span><text:span text:style-name="T19">F(n+2);</text:span></text:p>
            <text:p text:style-name="P39"><text:span text:style-name="T19"><text:s text:c="3"/></text:span><text:span text:style-name="T19">F(n*3)</text:span></text:p>
            <text:p text:style-name="P39"><text:span text:style-name="T19"><text:s/></text:span><text:span text:style-name="T19">end</text:span></text:p>
            <text:p text:style-name="P40"><text:span text:style-name="T19">end;</text:span></text:p>
            <text:p text:style-name="P12"><text:span text:style-name="T29">Найдите сумму чисел, которые будут выведены при вызове F(2)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cm" svg:y="11.434cm">
          <draw:text-box>
            <text:p xml:id="id18" text:id="id18" text:style-name="P30"><text:span text:style-name="T23">30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5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4) </text:span><text:span text:style-name="T25">+ </text:span><text:span text:style-name="T25">F(</text:span><text:span text:style-name="T25">6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6) </text:span><text:span text:style-name="T25">+ </text:span><text:span text:style-name="T25">F(</text:span><text:span text:style-name="T25">12</text:span><text:span text:style-name="T25">)</text:span></text:p>
                  <text:p text:style-name="P32"><text:span text:style-name="T25">F(</text:span><text:span text:style-name="T25">6) </text:span><text:span text:style-name="T25">= </text:span><text:span text:style-name="T25">6</text:span></text:p>
                  <text:p text:style-name="P32"><text:span text:style-name="T25">F(</text:span><text:span text:style-name="T25">12</text:span><text:span text:style-name="T25">) = </text:span><text:span text:style-name="T25">12</text:span></text:p>
                  <text:p text:style-name="P32"><text:span text:style-name="T25">---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6 </text:span><text:span text:style-name="T25">+ </text:span><text:span text:style-name="T25">12 </text:span><text:span text:style-name="T25">= </text:span><text:span text:style-name="T25">22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2 </text:span><text:span text:style-name="T25">+ </text:span><text:span text:style-name="T25">6 </text:span><text:span text:style-name="T25">+ </text:span><text:span text:style-name="T25">= </text:span><text:span text:style-name="T25">30</text:span></text:p>
                </text:list-header>
              </text:list>
            </draw:text-box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2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38"><text:span text:style-name="T18">Дан рекурсивный алгоритм:</text:span></text:p>
            <text:p text:style-name="P39"><text:span text:style-name="T20">procedure</text:span><text:span text:style-name="T19"> </text:span><text:span text:style-name="T20">F</text:span><text:span text:style-name="T19">(</text:span><text:span text:style-name="T20">n</text:span><text:span text:style-name="T19">: </text:span><text:span text:style-name="T20">integer</text:span><text:span text:style-name="T19">);</text:span></text:p>
            <text:p text:style-name="P39"><text:span text:style-name="T19">begin</text:span></text:p>
            <text:p text:style-name="P39"><text:span text:style-name="T19"><text:s/></text:span><text:span text:style-name="T19">writeln(n);</text:span></text:p>
            <text:p text:style-name="P41"><text:span text:style-name="T20">if n &lt; </text:span><text:span text:style-name="T19">5</text:span><text:span text:style-name="T20"> then begin</text:span></text:p>
            <text:p text:style-name="P41"><text:span text:style-name="T19"><text:s text:c="3"/></text:span><text:span text:style-name="T19">F(n+2);</text:span></text:p>
            <text:p text:style-name="P41"><text:span text:style-name="T20"><text:s text:c="3"/></text:span><text:span text:style-name="T20">F(n*</text:span><text:span text:style-name="T19">2</text:span><text:span text:style-name="T20">)</text:span></text:p>
            <text:p text:style-name="P41"><text:span text:style-name="T19"><text:s/></text:span><text:span text:style-name="T19">end</text:span></text:p>
            <text:p text:style-name="P40"><text:span text:style-name="T19">end;</text:span></text:p>
            <text:p text:style-name="P12"><text:span text:style-name="T29">Найдите сумму чисел, которые будут выведены при вызове F(1)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cm" svg:y="11.434cm">
          <draw:text-box>
            <text:p xml:id="id19" text:id="id19" text:style-name="P30"><text:span text:style-name="T23">53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6" presentation:class="page"/>
          <draw:frame presentation:style-name="pr1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1) </text:span><text:span text:style-name="T25">= </text:span><text:span text:style-name="T25">1 </text:span><text:span text:style-name="T25">+ </text:span><text:span text:style-name="T25">F(</text:span><text:span text:style-name="T25">3) </text:span><text:span text:style-name="T25">+ </text:span><text:span text:style-name="T25">F(</text:span><text:span text:style-name="T25">2)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4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3) </text:span><text:span text:style-name="T25">= </text:span><text:span text:style-name="T25">3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6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6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</text:span></text:p>
                  <text:p text:style-name="P32"><text:span text:style-name="T25">F(</text:span><text:span text:style-name="T25">6) </text:span><text:span text:style-name="T25">= </text:span><text:span text:style-name="T25">6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---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6 </text:span><text:span text:style-name="T25">+ </text:span><text:span text:style-name="T25">8 </text:span><text:span text:style-name="T25">= </text:span><text:span text:style-name="T25">18</text:span></text:p>
                  <text:p text:style-name="P32"><text:span text:style-name="T25">F(</text:span><text:span text:style-name="T25">3) </text:span><text:span text:style-name="T25">= </text:span><text:span text:style-name="T25">3 </text:span><text:span text:style-name="T25">+ </text:span><text:span text:style-name="T25">5 </text:span><text:span text:style-name="T25">+ </text:span><text:span text:style-name="T25">6 </text:span><text:span text:style-name="T25">= </text:span><text:span text:style-name="T25">14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18 </text:span><text:span text:style-name="T25">+ </text:span><text:span text:style-name="T25">18 </text:span><text:span text:style-name="T25">= </text:span><text:span text:style-name="T25">38</text:span></text:p>
                  <text:p text:style-name="P32"><text:span text:style-name="T25">F(</text:span><text:span text:style-name="T25">1) </text:span><text:span text:style-name="T25">= </text:span><text:span text:style-name="T25">1 </text:span><text:span text:style-name="T25">+1</text:span><text:span text:style-name="T25">4 </text:span><text:span text:style-name="T25">+ </text:span><text:span text:style-name="T25">38 </text:span><text:span text:style-name="T25">= </text:span><text:span text:style-name="T25">53</text:span></text:p>
                </text:list-header>
              </text:list>
            </draw:text-box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3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38"><text:span text:style-name="T18">Дан рекурсивный алгоритм:</text:span></text:p>
            <text:p text:style-name="P39"><text:span text:style-name="T20">procedure</text:span><text:span text:style-name="T19"> </text:span><text:span text:style-name="T20">F</text:span><text:span text:style-name="T19">(</text:span><text:span text:style-name="T20">n</text:span><text:span text:style-name="T19">: </text:span><text:span text:style-name="T20">integer</text:span><text:span text:style-name="T19">);</text:span></text:p>
            <text:p text:style-name="P39"><text:span text:style-name="T19">begin</text:span></text:p>
            <text:p text:style-name="P39"><text:span text:style-name="T19"><text:s/></text:span><text:span text:style-name="T19">writeln(n);</text:span></text:p>
            <text:p text:style-name="P39"><text:span text:style-name="T19"><text:s/></text:span><text:span text:style-name="T19">if n &lt; 7 then begin</text:span></text:p>
            <text:p text:style-name="P39"><text:span text:style-name="T19"><text:s text:c="3"/></text:span><text:span text:style-name="T19">F(n+3);</text:span></text:p>
            <text:p text:style-name="P39"><text:span text:style-name="T19"><text:s text:c="3"/></text:span><text:span text:style-name="T19">F(n*2)</text:span></text:p>
            <text:p text:style-name="P39"><text:span text:style-name="T19"><text:s/></text:span><text:span text:style-name="T19">end</text:span></text:p>
            <text:p text:style-name="P40"><text:span text:style-name="T19">end;</text:span></text:p>
            <text:p text:style-name="P12"><text:span text:style-name="T29">Найдите сумму чисел, которые будут выведены при вызове F(2)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7" draw:text-style-name="P31" draw:layer="layout" svg:width="3.688cm" svg:height="2.64cm" svg:x="22cm" svg:y="11.434cm">
          <draw:text-box>
            <text:p xml:id="id20" text:id="id20" text:style-name="P30"><text:span text:style-name="T23">44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7" presentation:class="page"/>
          <draw:frame presentation:style-name="pr11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32"><text:span text:style-name="T25">F(</text:span><text:span text:style-name="T25">7) </text:span><text:span text:style-name="T25">= </text:span><text:span text:style-name="T25">7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F(</text:span><text:span text:style-name="T25">10</text:span><text:span text:style-name="T25">) = </text:span><text:span text:style-name="T25">10</text:span></text:p>
                  <text:p text:style-name="P32"><text:span text:style-name="T25">---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4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42"><text:span text:style-name="T18">Дан рекурсивный алгоритм:</text:span></text:p>
            <text:p text:style-name="P12"><text:span text:style-name="T19">function F(n: integer): integer;</text:span></text:p>
            <text:p text:style-name="P12"><text:span text:style-name="T19">begin</text:span></text:p>
            <text:p text:style-name="P12"><text:span text:style-name="T19"><text:s text:c="2"/></text:span><text:span text:style-name="T19">if n &gt; 2 then</text:span></text:p>
            <text:p text:style-name="P12"><text:span text:style-name="T19"><text:s text:c="4"/></text:span><text:span text:style-name="T19">F := F(n - 1) + F(n - 2)</text:span></text:p>
            <text:p text:style-name="P12"><text:span text:style-name="T19"><text:s text:c="2"/></text:span><text:span text:style-name="T20">else</text:span></text:p>
            <text:p text:style-name="P12"><text:span text:style-name="T19"><text:s text:c="4"/></text:span><text:span text:style-name="T20">F := n;</text:span></text:p>
            <text:p text:style-name="P12"><text:span text:style-name="T20">end</text:span><text:span text:style-name="T19">;</text:span></text:p>
            <text:p text:style-name="P43"><text:span text:style-name="T29">Чему будет равно значение, вычисленное алгоритмом при выполнении вызова F(5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21" text:id="id21" text:style-name="P30"><text:span text:style-name="T30">8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8" presentation:class="page"/>
          <draw:frame presentation:style-name="pr12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32"><text:span text:style-name="T25">F(</text:span><text:span text:style-name="T25">7) </text:span><text:span text:style-name="T25">= </text:span><text:span text:style-name="T25">7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F(</text:span><text:span text:style-name="T25">10</text:span><text:span text:style-name="T25">) = </text:span><text:span text:style-name="T25">10</text:span></text:p>
                  <text:p text:style-name="P32"><text:span text:style-name="T25">---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5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42"><text:span text:style-name="T18">Дан рекурсивный алгоритм:</text:span></text:p>
            <text:p text:style-name="P12"><text:span text:style-name="T20">function</text:span><text:span text:style-name="T19"> </text:span><text:span text:style-name="T20">F</text:span><text:span text:style-name="T19">(</text:span><text:span text:style-name="T20">n</text:span><text:span text:style-name="T19">: </text:span><text:span text:style-name="T20">integer</text:span><text:span text:style-name="T19">): </text:span><text:span text:style-name="T20">integer</text:span><text:span text:style-name="T19">;</text:span></text:p>
            <text:p text:style-name="P12"><text:span text:style-name="T19">begin</text:span></text:p>
            <text:p text:style-name="P12"><text:span text:style-name="T19"><text:s text:c="2"/></text:span><text:span text:style-name="T20">if</text:span><text:span text:style-name="T19"> </text:span><text:span text:style-name="T20">n</text:span><text:span text:style-name="T19"> &gt; 3 </text:span><text:span text:style-name="T20">then</text:span></text:p>
            <text:p text:style-name="P12"><text:span text:style-name="T19"><text:s text:c="4"/></text:span><text:span text:style-name="T20">F</text:span><text:span text:style-name="T19">:= </text:span><text:span text:style-name="T20">F</text:span><text:span text:style-name="T19">(</text:span><text:span text:style-name="T20">n</text:span><text:span text:style-name="T19"> - 1) * </text:span><text:span text:style-name="T20">F</text:span><text:span text:style-name="T19">(</text:span><text:span text:style-name="T20">n</text:span><text:span text:style-name="T19"> - 2)</text:span></text:p>
            <text:p text:style-name="P12"><text:span text:style-name="T19"><text:s text:c="2"/></text:span><text:span text:style-name="T20">else</text:span></text:p>
            <text:p text:style-name="P12"><text:span text:style-name="T19"><text:s text:c="4"/></text:span><text:span text:style-name="T20">F</text:span><text:span text:style-name="T19">:= </text:span><text:span text:style-name="T20">n</text:span><text:span text:style-name="T19">;</text:span></text:p>
            <text:p text:style-name="P12"><text:span text:style-name="T20">end</text:span><text:span text:style-name="T19">;</text:span></text:p>
            <text:p text:style-name="P43"><text:span text:style-name="T29">Чему будет равно значение, вычисленное алгоритмом при выполнении вызова F(6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22" text:id="id22" text:style-name="P30"><text:span text:style-name="T30">108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9" presentation:class="page"/>
          <draw:frame presentation:style-name="pr13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32"><text:span text:style-name="T25">F(</text:span><text:span text:style-name="T25">7) </text:span><text:span text:style-name="T25">= </text:span><text:span text:style-name="T25">7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F(</text:span><text:span text:style-name="T25">10</text:span><text:span text:style-name="T25">) = </text:span><text:span text:style-name="T25">10</text:span></text:p>
                  <text:p text:style-name="P32"><text:span text:style-name="T25">---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20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6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42"><text:span text:style-name="T18">Дан рекурсивный алгоритм:</text:span></text:p>
            <text:p text:style-name="P12"><text:span text:style-name="T20">function F(n: integer): integer;</text:span></text:p>
            <text:p text:style-name="P12"><text:span text:style-name="T20">begin</text:span></text:p>
            <text:p text:style-name="P12"><text:span text:style-name="T20"><text:s text:c="2"/></text:span><text:span text:style-name="T20">if n &gt;= 3 then</text:span></text:p>
            <text:p text:style-name="P12"><text:span text:style-name="T20"><text:s text:c="4"/></text:span><text:span text:style-name="T20">F:= F(n-3) + F(n-2)*F(n-1)</text:span></text:p>
            <text:p text:style-name="P12"><text:span text:style-name="T20"><text:s text:c="2"/></text:span><text:span text:style-name="T20">else</text:span></text:p>
            <text:p text:style-name="P12"><text:span text:style-name="T20"><text:s text:c="4"/></text:span><text:span text:style-name="T20">F:= n;</text:span></text:p>
            <text:p text:style-name="P12"><text:span text:style-name="T20">end;</text:span></text:p>
            <text:p text:style-name="P43"><text:span text:style-name="T29">Чему будет равно значение, вычисленное алгоритмом при выполнении вызова F(7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23" text:id="id23" text:style-name="P30"><text:span text:style-name="T30">749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0" presentation:class="page"/>
          <draw:frame presentation:style-name="pr14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32"><text:span text:style-name="T25">F(</text:span><text:span text:style-name="T25">7) </text:span><text:span text:style-name="T25">= </text:span><text:span text:style-name="T25">7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F(</text:span><text:span text:style-name="T25">10</text:span><text:span text:style-name="T25">) = </text:span><text:span text:style-name="T25">10</text:span></text:p>
                  <text:p text:style-name="P32"><text:span text:style-name="T25">---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21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7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 text:style-name="P42"><text:span text:style-name="T18">Дан рекурсивный алгоритм:</text:span></text:p>
            <text:p text:style-name="P12"><text:span text:style-name="T20">function F(n: integer): integer;</text:span></text:p>
            <text:p text:style-name="P12"><text:span text:style-name="T20">begin</text:span></text:p>
            <text:p text:style-name="P12"><text:span text:style-name="T31"><text:s text:c="2"/></text:span><text:span text:style-name="T20">if n &lt; 5 then</text:span></text:p>
            <text:p text:style-name="P12"><text:span text:style-name="T20"><text:s text:c="4"/></text:span><text:span text:style-name="T20">F:= F(n+3) + F(2*n) + F(3*n div 2)</text:span></text:p>
            <text:p text:style-name="P12"><text:span text:style-name="T20"><text:s text:c="2"/></text:span><text:span text:style-name="T20">else</text:span></text:p>
            <text:p text:style-name="P12"><text:span text:style-name="T31"><text:s text:c="4"/></text:span><text:span text:style-name="T20">F:= n +</text:span><text:span text:style-name="T31"> </text:span><text:span text:style-name="T20">2;</text:span></text:p>
            <text:p text:style-name="P12"><text:span text:style-name="T20">end;</text:span></text:p>
            <text:p text:style-name="P43"><text:span text:style-name="T29">Чему будет равно значение, вычисленное алгоритмом при выполнении вызова F(7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24" text:id="id24" text:style-name="P30"><text:span text:style-name="T30">43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1" presentation:class="page"/>
          <draw:frame presentation:style-name="pr15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32"><text:span text:style-name="T25">F(</text:span><text:span text:style-name="T25">7) </text:span><text:span text:style-name="T25">= </text:span><text:span text:style-name="T25">7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F(</text:span><text:span text:style-name="T25">10</text:span><text:span text:style-name="T25">) = </text:span><text:span text:style-name="T25">10</text:span></text:p>
                  <text:p text:style-name="P32"><text:span text:style-name="T25">---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8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><text:span text:style-name="T18">Ниже записаны две рекурсивные процедуры, F и G:</text:span></text:p>
            <text:p text:style-name="P12"><text:span text:style-name="T20">procedure F(n: integer); forward;</text:span></text:p>
            <text:p text:style-name="P12"><text:span text:style-name="T20">procedure G(n: integer); forward;</text:span></text:p>
            <text:p text:style-name="P12"><text:span text:style-name="T20">procedure F(n: integer);</text:span></text:p>
            <text:p text:style-name="P12"><text:span text:style-name="T20">begin</text:span></text:p>
            <text:p text:style-name="P12"><text:span text:style-name="T20">if n &gt; 0 then</text:span></text:p>
            <text:p text:style-name="P12"><text:span text:style-name="T20"><text:s text:c="2"/></text:span><text:span text:style-name="T20">G(n - 1);</text:span></text:p>
            <text:p text:style-name="P12"><text:span text:style-name="T20">end;</text:span></text:p>
            <text:p text:style-name="P12"><text:span text:style-name="T20">procedure G(n: integer);</text:span></text:p>
            <text:p text:style-name="P12"><text:span text:style-name="T20">begin</text:span></text:p>
            <text:p text:style-name="P12"><text:span text:style-name="T20">writeln('*');</text:span></text:p>
            <text:p text:style-name="P12"><text:span text:style-name="T20">if n &gt; 1 then</text:span><text:span text:style-name="T31"> </text:span><text:span text:style-name="T20">begin</text:span></text:p>
            <text:p text:style-name="P12"><text:span text:style-name="T31"><text:s text:c="3"/></text:span><text:span text:style-name="T20">writeln('*');</text:span></text:p>
            <text:p text:style-name="P12"><text:span text:style-name="T20"><text:s text:c="3"/></text:span><text:span text:style-name="T20">F(n - 2);</text:span></text:p>
            <text:p text:style-name="P12"><text:span text:style-name="T20">end;</text:span></text:p>
            <text:p text:style-name="P12"><text:span text:style-name="T20">end</text:span><text:span text:style-name="T31">;</text:span></text:p>
            <text:p text:style-name="P44"><text:span text:style-name="T29">Сколько символов «звёздочка» будет напечатано на экране при выполнении вызова F(13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25" text:id="id25" text:style-name="P30"><text:span text:style-name="T30">9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2" presentation:class="page"/>
          <draw:frame presentation:style-name="pr16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32"><text:span text:style-name="T25">F(</text:span><text:span text:style-name="T25">7) </text:span><text:span text:style-name="T25">= </text:span><text:span text:style-name="T25">7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F(</text:span><text:span text:style-name="T25">10</text:span><text:span text:style-name="T25">) = </text:span><text:span text:style-name="T25">10</text:span></text:p>
                  <text:p text:style-name="P32"><text:span text:style-name="T25">---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1</text:span><text:span text:style-name="T4">9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><text:span text:style-name="T18">Ниже записаны две рекурсивные процедуры, F и G:</text:span></text:p>
            <text:p text:style-name="P12"><text:span text:style-name="T20">procedure F(n: integer); forward;</text:span></text:p>
            <text:p text:style-name="P12"><text:span text:style-name="T20">procedure G(n: integer); forward;</text:span></text:p>
            <text:p text:style-name="P12"><text:span text:style-name="T20">procedure F(n: integer);</text:span></text:p>
            <text:p text:style-name="P12"><text:span text:style-name="T20">begin</text:span></text:p>
            <text:p text:style-name="P12"><text:span text:style-name="T20">writeln('*');</text:span></text:p>
            <text:p text:style-name="P12"><text:span text:style-name="T20">if n &gt; 0 then begin</text:span></text:p>
            <text:p text:style-name="P12"><text:span text:style-name="T20"><text:s text:c="2"/></text:span><text:span text:style-name="T20">writeln('*');</text:span></text:p>
            <text:p text:style-name="P12"><text:span text:style-name="T20"><text:s text:c="2"/></text:span><text:span text:style-name="T20">G(n - 1);</text:span></text:p>
            <text:p text:style-name="P12"><text:span text:style-name="T20">end;</text:span></text:p>
            <text:p text:style-name="P12"><text:span text:style-name="T20">end;</text:span></text:p>
            <text:p text:style-name="P12"><text:span text:style-name="T20">procedure G(n: integer);</text:span></text:p>
            <text:p text:style-name="P12"><text:span text:style-name="T20">begin</text:span></text:p>
            <text:p text:style-name="P12"><text:span text:style-name="T20">writeln('*');</text:span></text:p>
            <text:p text:style-name="P12"><text:span text:style-name="T20">if n &gt; 1 then</text:span></text:p>
            <text:p text:style-name="P12"><text:span text:style-name="T20"><text:s text:c="3"/></text:span><text:span text:style-name="T20">F(n - 2);</text:span></text:p>
            <text:p text:style-name="P12"><text:span text:style-name="T20">end;</text:span></text:p>
            <text:p text:style-name="P44"><text:span text:style-name="T29">Сколько символов «звёздочка» будет напечатано на экране при выполнении вызова F(12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26" text:id="id26" text:style-name="P30"><text:span text:style-name="T30">13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3" presentation:class="page"/>
          <draw:frame presentation:style-name="pr17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32"><text:span text:style-name="T25">F(</text:span><text:span text:style-name="T25">7) </text:span><text:span text:style-name="T25">= </text:span><text:span text:style-name="T25">7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F(</text:span><text:span text:style-name="T25">10</text:span><text:span text:style-name="T25">) = </text:span><text:span text:style-name="T25">10</text:span></text:p>
                  <text:p text:style-name="P32"><text:span text:style-name="T25">---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24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2</text:span><text:span text:style-name="T4">0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><text:span text:style-name="T18">Ниже записаны две рекурсивные функции, F и G:</text:span></text:p>
            <text:p text:style-name="P12"><text:span text:style-name="T20">function F(n: integer): integer;</text:span></text:p>
            <text:p text:style-name="P12"><text:span text:style-name="T20">begin</text:span></text:p>
            <text:p text:style-name="P12"><text:span text:style-name="T20"><text:s text:c="2"/></text:span><text:span text:style-name="T20">if n &gt; 2 then</text:span></text:p>
            <text:p text:style-name="P12"><text:span text:style-name="T20"><text:s text:c="4"/></text:span><text:span text:style-name="T20">F := F(n - 1) + G(n - 2)</text:span></text:p>
            <text:p text:style-name="P12"><text:span text:style-name="T20"><text:s text:c="2"/></text:span><text:span text:style-name="T20">else</text:span></text:p>
            <text:p text:style-name="P12"><text:span text:style-name="T20"><text:s text:c="4"/></text:span><text:span text:style-name="T20">F := 1;</text:span></text:p>
            <text:p text:style-name="P12"><text:span text:style-name="T20">end;</text:span></text:p>
            <text:p text:style-name="P12"><text:span text:style-name="T20">function G(n: integer): integer;</text:span></text:p>
            <text:p text:style-name="P12"><text:span text:style-name="T20">begin</text:span></text:p>
            <text:p text:style-name="P12"><text:span text:style-name="T20"><text:s text:c="2"/></text:span><text:span text:style-name="T20">if n &gt; 2 then</text:span></text:p>
            <text:p text:style-name="P12"><text:span text:style-name="T20"><text:s text:c="4"/></text:span><text:span text:style-name="T20">G := G(n - 1) + F(n - 2)</text:span></text:p>
            <text:p text:style-name="P12"><text:span text:style-name="T20"><text:s text:c="2"/></text:span><text:span text:style-name="T20">else</text:span></text:p>
            <text:p text:style-name="P12"><text:span text:style-name="T20"><text:s text:c="4"/></text:span><text:span text:style-name="T20">G := 1;</text:span></text:p>
            <text:p text:style-name="P12"><text:span text:style-name="T20">end;</text:span></text:p>
            <text:p text:style-name="P12"><text:span text:style-name="T29">Чему будет равно значение, вычисленное при выполнении вызова F(7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27" text:id="id27" text:style-name="P30"><text:span text:style-name="T30">13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4" presentation:class="page"/>
          <draw:frame presentation:style-name="pr18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32"><text:span text:style-name="T25">F(</text:span><text:span text:style-name="T25">7) </text:span><text:span text:style-name="T25">= </text:span><text:span text:style-name="T25">7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F(</text:span><text:span text:style-name="T25">10</text:span><text:span text:style-name="T25">) = </text:span><text:span text:style-name="T25">10</text:span></text:p>
                  <text:p text:style-name="P32"><text:span text:style-name="T25">---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25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2</text:span><text:span text:style-name="T4">1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><text:span text:style-name="T18">Дан рекурсивный алгоритм:</text:span></text:p>
            <text:p text:style-name="P12"><text:span text:style-name="T20">procedure F(n: integer);</text:span></text:p>
            <text:p text:style-name="P12"><text:span text:style-name="T20">begin</text:span></text:p>
            <text:p text:style-name="P12"><text:span text:style-name="T20"><text:s text:c="2"/></text:span><text:span text:style-name="T20">writeln(n);</text:span></text:p>
            <text:p text:style-name="P12"><text:span text:style-name="T20"><text:s text:c="2"/></text:span><text:span text:style-name="T20">if n &gt; 1 then begin</text:span></text:p>
            <text:p text:style-name="P12"><text:span text:style-name="T20"><text:s text:c="3"/></text:span><text:span text:style-name="T20">writeln(n);</text:span></text:p>
            <text:p text:style-name="P12"><text:span text:style-name="T20"><text:s text:c="3"/></text:span><text:span text:style-name="T20">F(n-2);</text:span></text:p>
            <text:p text:style-name="P12"><text:span text:style-name="T20"><text:s text:c="3"/></text:span><text:span text:style-name="T20">F(n-5)</text:span></text:p>
            <text:p text:style-name="P12"><text:span text:style-name="T20"><text:s/></text:span><text:span text:style-name="T20">end</text:span></text:p>
            <text:p text:style-name="P12"><text:span text:style-name="T20">end;</text:span></text:p>
            <text:p><text:span text:style-name="T29">Найдите сумму чисел, которые будут выведены при вызове F(9).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28" text:id="id28" text:style-name="P30"><text:span text:style-name="T30">56</text:span></text:p>
            <text:p text:style-name="P30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5" presentation:class="page"/>
          <draw:frame presentation:style-name="pr19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32"><text:span text:style-name="T25">F(</text:span><text:span text:style-name="T25">7) </text:span><text:span text:style-name="T25">= </text:span><text:span text:style-name="T25">7</text:span></text:p>
                  <text:p text:style-name="P32"><text:span text:style-name="T25">F(</text:span><text:span text:style-name="T25">8) </text:span><text:span text:style-name="T25">= </text:span><text:span text:style-name="T25">8</text:span></text:p>
                  <text:p text:style-name="P32"><text:span text:style-name="T25">F(</text:span><text:span text:style-name="T25">10</text:span><text:span text:style-name="T25">) = </text:span><text:span text:style-name="T25">10</text:span></text:p>
                  <text:p text:style-name="P32"><text:span text:style-name="T25">---</text:span></text:p>
                  <text:p text:style-name="P32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32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32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26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</text:span><text:span text:style-name="T4">а</text:span><text:span text:style-name="T4">д</text:span><text:span text:style-name="T4">а</text:span><text:span text:style-name="T4">н</text:span><text:span text:style-name="T4">и</text:span><text:span text:style-name="T4">е</text:span><text:span text:style-name="T4"> </text:span><text:span text:style-name="T4">2</text:span><text:span text:style-name="T4">2</text:span><text:span text:style-name="T4">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><text:span text:style-name="T18">Даны две рекурсивные функции:</text:span></text:p>
            <text:p text:style-name="P12"><text:span text:style-name="T20">function F(n: integer): integer;</text:span></text:p>
            <text:p text:style-name="P45"><text:span text:style-name="T20">begin</text:span></text:p>
            <text:p text:style-name="P45"><text:span text:style-name="T20"><text:s text:c="2"/></text:span><text:span text:style-name="T20">if n &gt; 2 then</text:span></text:p>
            <text:p text:style-name="P45"><text:span text:style-name="T20"><text:s text:c="4"/></text:span><text:span text:style-name="T20">F := F(n - 1) + G(n - 2)</text:span></text:p>
            <text:p text:style-name="P45"><text:span text:style-name="T20"><text:s text:c="2"/></text:span><text:span text:style-name="T20">else</text:span></text:p>
            <text:p text:style-name="P45"><text:span text:style-name="T20"><text:s text:c="4"/></text:span><text:span text:style-name="T20">F := n;</text:span></text:p>
            <text:p text:style-name="P45"><text:span text:style-name="T20">end;</text:span></text:p>
            <text:p text:style-name="P45"><text:span text:style-name="T20">function G(n: integer): integer;</text:span></text:p>
            <text:p text:style-name="P45"><text:span text:style-name="T20">begin</text:span></text:p>
            <text:p text:style-name="P45"><text:span text:style-name="T20"><text:s text:c="2"/></text:span><text:span text:style-name="T20">if n &gt; 2 then</text:span></text:p>
            <text:p text:style-name="P45"><text:span text:style-name="T20"><text:s text:c="4"/></text:span><text:span text:style-name="T20">G := G(n - 1) + F(n - 2)</text:span></text:p>
            <text:p text:style-name="P45"><text:span text:style-name="T20"><text:s text:c="2"/></text:span><text:span text:style-name="T20">else </text:span></text:p>
            <text:p text:style-name="P45"><text:span text:style-name="T20"><text:s text:c="4"/></text:span><text:span text:style-name="T20">G := n+1;</text:span></text:p>
            <text:p text:style-name="P45"><text:span text:style-name="T20">end;</text:span></text:p>
            <text:p text:style-name="P12"><text:span text:style-name="T29">Чему будет равно значение, вычисленное при выполнении вызова </text:span><text:span text:style-name="T32">F</text:span><text:span text:style-name="T29">(6)?</text:span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29" text:id="id29" text:style-name="P46"><text:span text:style-name="T30">17</text:span></text:p>
            <text:p text:style-name="P46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4cm" svg:height="11.138cm" svg:x="3.5cm" svg:y="2.227cm" draw:page-number="26" presentation:class="page"/>
          <draw:frame presentation:style-name="pr20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7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47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47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47"><text:span text:style-name="T25">F(</text:span><text:span text:style-name="T25">7) </text:span><text:span text:style-name="T25">= </text:span><text:span text:style-name="T25">7</text:span></text:p>
                  <text:p text:style-name="P47"><text:span text:style-name="T25">F(</text:span><text:span text:style-name="T25">8) </text:span><text:span text:style-name="T25">= </text:span><text:span text:style-name="T25">8</text:span></text:p>
                  <text:p text:style-name="P47"><text:span text:style-name="T25">F(</text:span><text:span text:style-name="T25">10</text:span><text:span text:style-name="T25">) = </text:span><text:span text:style-name="T25">10</text:span></text:p>
                  <text:p text:style-name="P47"><text:span text:style-name="T25">---</text:span></text:p>
                  <text:p text:style-name="P47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47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47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27" draw:style-name="dp1" draw:master-page-name="Обычный" presentation:use-date-time-name="dtd1">
        <office:forms form:automatic-focus="false" form:apply-design-mode="false"/>
        <draw:frame presentation:style-name="pr7" draw:text-style-name="P9" draw:layer="layout" svg:width="25.2cm" svg:height="4.201cm" svg:x="1.4cm" svg:y="0.766cm" presentation:class="title" presentation:user-transformed="true">
          <draw:text-box>
            <text:list text:style-name="L1">
              <text:list-header>
                <text:p text:style-name="P8"><text:span text:style-name="T4">Задание 23.</text:span><text:span text:style-name="T5"> </text:span><text:span text:style-name="T6"><text:line-break/></text:span><text:span text:style-name="T6"/></text:p>
              </text:list-header>
            </text:list>
          </draw:text-box>
        </draw:frame>
        <draw:frame presentation:style-name="pr9" draw:text-style-name="P16" draw:layer="layout" svg:width="26.24cm" svg:height="16.116cm" svg:x="0.991cm" svg:y="4.087cm" presentation:class="outline" presentation:user-transformed="true">
          <draw:text-box>
            <text:p><text:span text:style-name="T18">Сколько символов 'A' </text:span><text:span text:style-name="T18">выведет программа при </text:span><text:span text:style-name="T18">вызове F(10)? </text:span></text:p>
            <text:p text:style-name="P48"><text:span text:style-name="T20">procedure F(n: </text:span><text:span text:style-name="T20">integer);</text:span></text:p>
            <text:p text:style-name="P49"><text:span text:style-name="T20">begin</text:span></text:p>
            <text:p text:style-name="P49"><text:span text:style-name="T20">if n &gt; 0 then begin</text:span></text:p>
            <text:p text:style-name="P49"><text:span text:style-name="T20"><text:s text:c="2"/></text:span><text:span text:style-name="T20">write('B');</text:span></text:p>
            <text:p text:style-name="P49"><text:span text:style-name="T20"><text:s text:c="2"/></text:span><text:span text:style-name="T20">G(n - 1);</text:span></text:p>
            <text:p text:style-name="P49"><text:span text:style-name="T20">end;</text:span></text:p>
            <text:p text:style-name="P49"><text:span text:style-name="T20">end;</text:span></text:p>
            <text:p text:style-name="P49"><text:span text:style-name="T20">procedure G(n: </text:span><text:span text:style-name="T20">integer);</text:span></text:p>
            <text:p text:style-name="P49"><text:span text:style-name="T20">begin</text:span></text:p>
            <text:p text:style-name="P49"><text:span text:style-name="T20">if n &gt; 1 then begin</text:span></text:p>
            <text:p text:style-name="P49"><text:span text:style-name="T20"><text:s text:c="3"/></text:span><text:span text:style-name="T20">write('A');</text:span></text:p>
            <text:p text:style-name="P49"><text:span text:style-name="T20"><text:s text:c="3"/></text:span><text:span text:style-name="T20">F(n - 2);</text:span></text:p>
            <text:p text:style-name="P49"><text:span text:style-name="T20">end;</text:span></text:p>
            <text:p text:style-name="P49"><text:span text:style-name="T20">end;</text:span></text:p>
            <text:p text:style-name="P12"><text:span text:style-name="T33"/></text:p>
            <text:list text:style-name="L4">
              <text:list-item>
                <text:p text:style-name="P29"><text:span text:style-name="T22"/></text:p>
              </text:list-item>
            </text:list>
          </draw:text-box>
        </draw:frame>
        <draw:frame draw:style-name="gr8" draw:text-style-name="P31" draw:layer="layout" svg:width="4.2cm" svg:height="2.801cm" svg:x="22cm" svg:y="11.434cm">
          <draw:text-box>
            <text:p xml:id="id30" text:id="id30" text:style-name="P46"><text:span text:style-name="T30">3</text:span></text:p>
            <text:p text:style-name="P46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4cm" svg:height="11.138cm" svg:x="3.5cm" svg:y="2.227cm" draw:page-number="27" presentation:class="page"/>
          <draw:frame presentation:style-name="pr21" draw:text-style-name="P33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7"><text:span text:style-name="T25">F(</text:span><text:span text:style-name="T25">2) </text:span><text:span text:style-name="T25">= </text:span><text:span text:style-name="T25">2 </text:span><text:span text:style-name="T25">+ </text:span><text:span text:style-name="T25">F(</text:span><text:span text:style-name="T25">5) </text:span><text:span text:style-name="T25">+ </text:span><text:span text:style-name="T25">F(</text:span><text:span text:style-name="T25">4)</text:span></text:p>
                  <text:p text:style-name="P47"><text:span text:style-name="T25">F(</text:span><text:span text:style-name="T25">4) </text:span><text:span text:style-name="T25">= </text:span><text:span text:style-name="T25">4 </text:span><text:span text:style-name="T25">+ </text:span><text:span text:style-name="T25">F(</text:span><text:span text:style-name="T25">7) </text:span><text:span text:style-name="T25">+ </text:span><text:span text:style-name="T25">F(</text:span><text:span text:style-name="T25">8)</text:span></text:p>
                  <text:p text:style-name="P47"><text:span text:style-name="T25">F(</text:span><text:span text:style-name="T25">5) </text:span><text:span text:style-name="T25">= </text:span><text:span text:style-name="T25">5 </text:span><text:span text:style-name="T25">+ </text:span><text:span text:style-name="T25">F(</text:span><text:span text:style-name="T25">8) </text:span><text:span text:style-name="T25">+ </text:span><text:span text:style-name="T25">F </text:span><text:span text:style-name="T25">(1</text:span><text:span text:style-name="T25">0)</text:span></text:p>
                  <text:p text:style-name="P47"><text:span text:style-name="T25">F(</text:span><text:span text:style-name="T25">7) </text:span><text:span text:style-name="T25">= </text:span><text:span text:style-name="T25">7</text:span></text:p>
                  <text:p text:style-name="P47"><text:span text:style-name="T25">F(</text:span><text:span text:style-name="T25">8) </text:span><text:span text:style-name="T25">= </text:span><text:span text:style-name="T25">8</text:span></text:p>
                  <text:p text:style-name="P47"><text:span text:style-name="T25">F(</text:span><text:span text:style-name="T25">10</text:span><text:span text:style-name="T25">) = </text:span><text:span text:style-name="T25">10</text:span></text:p>
                  <text:p text:style-name="P47"><text:span text:style-name="T25">---</text:span></text:p>
                  <text:p text:style-name="P47"><text:span text:style-name="T25">F(</text:span><text:span text:style-name="T25">5) </text:span><text:span text:style-name="T25">= </text:span><text:span text:style-name="T25">5 </text:span><text:span text:style-name="T25">+ </text:span><text:span text:style-name="T25">8 </text:span><text:span text:style-name="T25">+ </text:span><text:span text:style-name="T25">10 </text:span><text:span text:style-name="T25">= </text:span><text:span text:style-name="T25">23</text:span></text:p>
                  <text:p text:style-name="P47"><text:span text:style-name="T25">F(</text:span><text:span text:style-name="T25">4) </text:span><text:span text:style-name="T25">= </text:span><text:span text:style-name="T25">4 </text:span><text:span text:style-name="T25">+ </text:span><text:span text:style-name="T25">7 </text:span><text:span text:style-name="T25">+ </text:span><text:span text:style-name="T25">8 </text:span><text:span text:style-name="T25">= </text:span><text:span text:style-name="T25">19</text:span></text:p>
                  <text:p text:style-name="P47"><text:span text:style-name="T25">F(</text:span><text:span text:style-name="T25">2) </text:span><text:span text:style-name="T25">= </text:span><text:span text:style-name="T25">2 </text:span><text:span text:style-name="T25">+ </text:span><text:span text:style-name="T25">23 </text:span><text:span text:style-name="T25">+ </text:span><text:span text:style-name="T25">19 </text:span><text:span text:style-name="T25">+ </text:span><text:span text:style-name="T25">= </text:span><text:span text:style-name="T25">44</text:span></text:p>
                </text:list-header>
              </text:list>
            </draw:text-box>
          </draw:frame>
        </presentation:notes>
      </draw:page>
      <draw:page draw:name="page28" draw:style-name="dp1" draw:master-page-name="Обычный" presentation:presentation-page-layout-name="AL3T3" presentation:use-date-time-name="dtd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4">О</text:span><text:span text:style-name="T4">т</text:span><text:span text:style-name="T4">в</text:span><text:span text:style-name="T4">е</text:span><text:span text:style-name="T4">т</text:span><text:span text:style-name="T4">ы</text:span><text:span text:style-name="T4">:</text:span></text:p>
          </draw:text-box>
        </draw:frame>
        <draw:frame presentation:style-name="pr22" draw:layer="layout" svg:width="12.296cm" svg:height="13.86cm" svg:x="14.311cm" svg:y="4.914cm" presentation:class="outline" presentation:placeholder="true">
          <draw:text-box/>
        </draw:frame>
        <draw:frame presentation:style-name="pr23" draw:text-style-name="P6" draw:layer="layout" svg:width="12.296cm" svg:height="13.86cm" svg:x="1.8cm" svg:y="4.6cm" presentation:class="outline" presentation:user-transformed="true">
          <draw:text-box>
            <text:list text:style-name="L7">
              <text:list-item>
                <text:p xml:id="id31" text:id="id31"><text:span text:style-name="T4">99</text:span></text:p>
              </text:list-item>
              <text:list-item>
                <text:p xml:id="id32" text:id="id32"><text:span text:style-name="T4">43</text:span></text:p>
              </text:list-item>
              <text:list-item>
                <text:p xml:id="id33" text:id="id33"><text:span text:style-name="T4">89</text:span></text:p>
              </text:list-item>
              <text:list-item>
                <text:p xml:id="id34" text:id="id34"><text:span text:style-name="T4">155</text:span></text:p>
              </text:list-item>
              <text:list-item>
                <text:p xml:id="id35" text:id="id35"><text:span text:style-name="T4">42</text:span></text:p>
              </text:list-item>
              <text:list-item>
                <text:p xml:id="id36" text:id="id36"><text:span text:style-name="T4">14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Bitstream Vera Sans Mono" svg:font-family="'Bitstream Vera Sans Mono'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 PL New Sung" svg:font-family="'AR PL New Sung'" style:font-family-generic="system" style:font-pitch="variable"/>
    <style:font-face style:name="AR PL UMing CN" svg:font-family="'AR PL UMing CN'" style:font-family-generic="system" style:font-pitch="variable"/>
    <style:font-face style:name="DejaVu Sans Condensed1" svg:font-family="'DejaVu Sans Condensed'" style:font-family-generic="system" style:font-pitch="variable"/>
    <style:font-face style:name="Lohit Hindi1" svg:font-family="'Lohit Hindi'" style:font-family-generic="system" style:font-pitch="variable"/>
  </office:font-face-decls>
  <office:styles>
    <draw:marker draw:name="Arrow" svg:viewBox="0 0 20 30" svg:d="M10 0l-10 30h20z"/>
    <draw:marker draw:name="msArrowEnd_20_6" draw:display-name="msArrowEnd 6" svg:viewBox="0 0 120 200" svg:d="M60 0l60 200h-1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 Condensed1" style:font-size-asian="24pt" style:language-asian="zh" style:country-asian="CN" style:font-name-complex="DejaVu Sans Condensed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DejaVu Sans Condensed1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Абзац_20_списка" style:display-name="Абзац списка" style:family="graphic">
      <style:paragraph-properties fo:margin-left="2.24cm" fo:margin-right="0cm" fo:text-indent="0cm" style:text-autospace="none"/>
    </style:style>
    <style:style style:name="_201e_O_201e_ƒ_201e__7e__201e__20ac__201e_r_201e__7e__201e__20ac__201e_z_20__201e__201e__201e_u_201e__7b__201e_ƒ_201e__201e_" style:display-name="„O„ƒ„~„€„r„~„€„z „„„u„{„ƒ„„" style:family="graphic">
      <style:paragraph-properties fo:margin-top="0cm" fo:margin-bottom="0.374cm" style:text-autospace="none"/>
    </style:style>
    <style:style style:name="_201e_R_201e__f181__201e_y_201e_ƒ_201e__20ac__201e__7b_" style:display-name="„R„„y„ƒ„€„{" style:family="graphic">
      <style:paragraph-properties fo:margin-top="0cm" fo:margin-bottom="0.374cm" style:text-autospace="none"/>
      <style:text-properties style:font-name-asian="DejaVu Sans Condensed" style:font-family-asian="'DejaVu Sans Condensed'" style:font-family-generic-asian="swiss"/>
    </style:style>
    <style:style style:name="_201e_N_201e_p_201e_x_201e_r_201e_p_201e__7e__201e_y_201e_u" style:display-name="„N„p„x„r„p„~„y„u" style:family="graphic">
      <style:paragraph-properties fo:margin-top="0.374cm" fo:margin-bottom="0.374cm" style:text-autospace="none"/>
      <style:text-properties fo:font-style="italic" style:font-name-asian="DejaVu Sans Condensed" style:font-family-asian="'DejaVu Sans Condensed'" style:font-family-generic-asian="swiss" style:font-size-asian="12pt" style:font-style-asian="italic" style:font-style-complex="italic"/>
    </style:style>
    <style:style style:name="_201e_T_201e__7b__201e_p_201e_x_201e_p_201e__201e__201e_u_201e__7c__201e_Ž" style:display-name="„T„{„p„x„p„„„u„|„Ž" style:family="graphic">
      <style:paragraph-properties style:text-autospace="none"/>
      <style:text-properties style:font-name-asian="DejaVu Sans Condensed" style:font-family-asian="'DejaVu Sans Condensed'" style:font-family-generic-asian="swiss"/>
    </style:style>
    <style:style style:name="_201e__40__201e_q_201e_x_201e_p_201e_ˆ_20__201e_ƒ_201e__f181__201e_y_201e_ƒ_201e__7b__201e_p" style:display-name="„@„q„x„p„ˆ „ƒ„„y„ƒ„{„p" style:family="graphic">
      <style:paragraph-properties fo:margin-left="2.24cm" fo:margin-right="0cm" fo:text-indent="0cm" style:text-autospace="none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Ïðèâÿçêà_20_ñíîñêè" style:display-name="Ïðèâÿçêà ñíîñêè" style:family="graphic">
      <style:paragraph-properties style:text-autospace="none"/>
      <style:text-properties style:text-position="18% 100%"/>
    </style:style>
    <style:style style:name="Íèæíèé_20_êîëîíòèòóë_20_Çíàê" style:display-name="Íèæíèé êîëîíòèòóë Çíàê" style:family="graphic">
      <style:paragraph-properties style:text-autospace="none"/>
      <style:text-properties fo:font-size="11pt" style:font-size-asian="11pt" style:font-size-complex="11pt"/>
    </style:style>
    <style:style style:name="Îñíîâíîé_20_øðèôò_20_àáçàöà" style:display-name="Îñíîâíîé øðèôò àáçàöà" style:family="graphic">
      <style:paragraph-properties style:text-autospace="none"/>
    </style:style>
    <style:style style:name="WW8Num46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6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2z2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6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4z0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1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9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Название_20_объекта" style:display-name="Название объекта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libri" style:font-family-complex="Calibri" style:font-family-generic-complex="swiss" style:font-pitch-complex="variable" style:font-weight-complex="bold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/>
    </style:style>
    <style:style style:name="Normal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DejaVu Sans" style:font-family-asian="'DejaVu Sans'" style:font-family-generic-asian="swiss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Список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DejaVu Sans" style:font-family-asian="'DejaVu Sans'" style:font-family-generic-asian="swiss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Èíòåðíåò-ññûëêà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Ñèìâîë_20_ñíîñêè" style:display-name="Ñèìâîë ñíîñêè" style:family="graphic">
      <style:paragraph-properties style:text-autospace="none"/>
      <style:text-properties style:text-position="18% 100%"/>
    </style:style>
    <style:style style:name="Òåêñò_20_ñíîñêè_20_Çíàê" style:display-name="Òåêñò ñíîñêè Çíàê" style:family="graphic">
      <style:paragraph-properties style:text-autospace="none"/>
      <style:text-properties fo:font-size="10pt" style:font-size-asian="10pt" style:font-size-complex="10pt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font-size-complex="11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WW8Num8ztrue" style:family="graphic">
      <style:paragraph-properties style:text-autospace="none"/>
    </style:style>
    <style:style style:name="WW8Num8zfalse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 style:language-asian="en" style:country-asian="US"/>
    </style:style>
    <style:style style:name="WW8Num7ztrue" style:family="graphic">
      <style:paragraph-properties style:text-autospace="none"/>
    </style:style>
    <style:style style:name="WW8Num7zfalse" style:family="graphic">
      <style:paragraph-properties style:text-autospace="none"/>
    </style:style>
    <style:style style:name="WW8Num6ztrue" style:family="graphic">
      <style:paragraph-properties style:text-autospace="none"/>
    </style:style>
    <style:style style:name="WW8Num6zfalse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 style:language-asian="en" style:country-asian="US"/>
    </style:style>
    <style:style style:name="WW8Num5ztrue" style:family="graphic">
      <style:paragraph-properties style:text-autospace="none"/>
    </style:style>
    <style:style style:name="WW8Num5zfalse" style:family="graphic">
      <style:paragraph-properties style:text-autospace="none"/>
      <style:text-properties style:font-name="Consolas" fo:font-family="Consolas" style:font-family-generic="modern" style:font-pitch="fixed" fo:language="en" fo:country="US" style:font-name-asian="Consolas" style:font-family-asian="Consolas" style:font-family-generic-asian="modern" style:font-pitch-asian="fixed" style:language-asian="en" style:country-asian="US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true" style:family="graphic">
      <style:paragraph-properties style:text-autospace="none"/>
    </style:style>
    <style:style style:name="WW8Num3zfalse" style:family="graphic">
      <style:paragraph-properties style:text-autospace="non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 style:language-asian="en" style:country-asian="US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 style:language-asian="en" style:country-asian="US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Consolas" fo:font-family="Consolas" style:font-family-generic="modern" style:font-pitch="fixed" fo:language="en" fo:country="US" style:font-name-asian="Consolas" style:font-family-asian="Consolas" style:font-family-generic-asian="modern" style:font-pitch-asian="fixed" style:language-asian="en" style:country-asian="US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 style:language-asian="en" style:country-asian="US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line-height="115%" fo:text-align="start" fo:text-indent="0cm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Код" style:family="graphic">
      <style:paragraph-properties style:text-autospace="none"/>
      <style:text-properties style:font-name="Courier New1" fo:font-family="'Courier New'" style:font-family-generic="modern" fo:font-weight="bold" style:font-name-asian="Courier New1" style:font-family-asian="'Courier New'" style:font-family-generic-asian="modern" style:language-asian="en" style:country-asian="US" style:font-weight-asian="bold" style:font-weight-complex="bold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 style:language-asian="en" style:country-asian="US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DejaVu Sans Condensed1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1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1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DejaVu Sans Condensed1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0T20:55:37</meta:creation-date>
    <dc:date>2018-03-07T13:36:38.295953448</dc:date>
    <meta:editing-duration>P1DT17H11M31S</meta:editing-duration>
    <meta:editing-cycles>63</meta:editing-cycles>
    <meta:generator>LibreOffice/5.3.4.2$Linux_X86_64 LibreOffice_project/30$Build-2</meta:generator>
    <meta:document-statistic meta:object-count="205"/>
  </office:meta>
</office:document-meta>
</file>